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68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685</text:p>
      <text:p text:style-name="publicatie-titel.end">27 juli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13685-001.png" xlink:show="embed" xlink:type="simple"/></draw:frame> Goedkeuring wijzigingsplan Krum 13 in Meijel
         </text:h>
      <text:p text:style-name="circulaire-tekst">Burgemeester en wethouders van Peel en Maas maken op grond van het bepaalde in artikel 11 van de Wet op de Ruimtelijke Ordening
                  bekend dat Gedeputeerde Staten van Limburg bij besluit van 12 juli 2011 nr. 2011–38901 het wijzigingsplan ‘Bestemmingsplan
                  buitengebied Meijel, wijziging ex artikel 11 WRO, vergroting agrarische bouwkavel Krum 13 te Meijel’ hebben goedgekeurd.
               </text:p>
      <text:p text:style-name="circulaire-tekst">Het wijzigingsplan heeft betrekking op het wijzigen (vergroten) van een agrarisch bouwkavel voor de uitbreiding van een varkenshouderij
                  gelegen aan Krum 13 in Meijel.
               </text:p>
      <text:p text:style-name="circulaire-tekst">Het wijzigingsplan en het goedkeuringsbesluit en de daarop betrekking hebbende stukken liggen vanaf donderdag 28 juli 2011
                  voor iedereen tijdens de openingstijden van het gemeentehuis ter inzage.
               </text:p>
      <text:p text:style-name="circulaire-tekst">U kunt de stukken ook inzien op de gemeentelijke website: www.peelenmaas.nl − Leven en werken − Ruimtelijke ordening − Bestemmingsplannen.</text:p>
      <text:p text:style-name="circulaire-tekst">Belanghebbenden kunnen vanaf donderdag  28 juli 2011 gedurende de termijn van 6 weken schriftelijk beroep instellen bij de
                  Afdeling Bestuursrechtspraak van de Raad van State, Postbus 20019, 2500 EA te Den Haag. Het beroepschrift heeft geen schorsende
                  werking. Dit betekent dat ondanks het beroepschrift het goedkeuringsbesluit daags na afloop van de beroepstermijn in werking
                  treedt, tenzij gedurende beroepstermijn een verzoek om voorlopige voorziening bij de voorzitter van de Afdeling Bestuursrechtspraak
                  is ingediend. In dat geval treedt het besluit niet in werking tot op dat verzoek is beslist.
               </text:p>
      <text:p text:style-name="dagtekening">Panningen, 27 jul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oedkeuring wijzigingsplan Krum 13 in Meijel; Peel en 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oedkeuring wijzigingsplan Krum 13 in Meijel; Peel en Maas</dc:title>
  </office:meta>
</office:document-meta>
</file>