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67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677</text:p>
      <text:p text:style-name="publicatie-titel.end">27 jul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3677-001.png" xlink:show="embed" xlink:type="simple"/></draw:frame> Voorontwerpbestemmingsplan 1<text:span text:style-name="superscript">e</text:span> herziening Westwijk Zuid-West, woonranden
         </text:h>
      <text:p text:style-name="circulaire-tekst">Burgemeester en wethouders van Amstelveen maken bekend, dat in de inspraak wordt gebracht het voorontwerpbestemmingsplan <text:span text:style-name="vet">1<text:span text:style-name="superscript">e</text:span> herziening Westwijk Zuid-West, woonranden.</text:span> Het plan betreft een ontwikkelplan voor het realiseren van maximaal 3 extra woningen op de locatie Noorddammerweg tussen
                  de percelen van Hattumweg 78 en de Noorddammerweg 81. Tevens wordt de bestaande woonbestemming iets globaler zodat er meer
                  vrijheid ontstaat voor de realisatie van een woning en bijgebouw.
               </text:p>
      <text:p text:style-name="alineagroep">Het voorontwerpbestemmingsplan met bijbehorende kaarten (digitale verbeelding), planregels en toelichting betreft de gronden
                     gelegen ten oosten van Westwijk Zuid-West gelegen aan de Noorddammerweg, begrenst tussen de Asserring en de J.C. van Hattumweg.
                  </text:p>
      <text:p text:style-name="alineagroep.end">Het voorontwerpbestemmingsplan ligt met ingang van 28 juli 2011 tot en met 7 september 2011 ter inzage (6 weken i.p.v. de
                     gebruikelijke 4 weken i.v.m. vakantieperiode).
                  </text:p>
      <text:p text:style-name="circulaire-tekst">Gedurende bovengenoemde termijn van zes weken kunnen ingezetenen van de gemeente Amstelveen en belanghebbenden schriftelijk
                  een inspraakreactie kenbaar maken bij het college van burgemeester en wethouders van Amstelveen, Postbus 4, 1180 BA  AMSTELVEEN.
               </text:p>
      <text:p text:style-name="circulaire-tekst">Het voorontwerpbestemmingsplan met bijbehorende stukken ligt voor eenieder ter inzage:</text:p>
      <text:list text:style-name="list-style-1">
        <text:list-item>
          <text:p text:style-name="list.start">Balie Bouwen en vergunningen in het raadhuis; aanmelden via centrale balie (openingstijden balie: maandag tot en met woensdag
                        8.30–15.30 uur, donderdag 8.30–16.30 uur, vrijdag 8.30–12.30 uur);
                     </text:p>
        </text:list-item>
        <text:list-item>
          <text:p text:style-name="list.cont">Het voorontwerpbestemmingsplan is gedurende de termijn van tervisielegging tevens te bekijken op internet via de gemeentelijke
                        website www.amstelveen.nl  (onder: omgeving-wonen-bouwen, bestemmingsplannen-structuurvisies, welke bestemmingsplannen zijn
                        in voorbereiding);
                     </text:p>
        </text:list-item>
        <text:list-item>
          <text:p text:style-name="list.end">En via de link http://www.ruimtelijkeplannen.nl/web-roo/?planidn=NL.IMRO.0362.06C-VO01
                     </text:p>
        </text:list-item>
      </text:list>
      <text:p text:style-name="dagtekening">Amstelveen, 27 jul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ontwerpbestemmingsplan 1e herziening Westwijk Zuid-West, woonranden;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ontwerpbestemmingsplan 1e herziening Westwijk Zuid-West, woonranden; Amstelveen</dc:title>
  </office:meta>
</office:document-meta>
</file>