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7</text:p>
      <text:p text:style-name="publicatie-titel.end">15 juni 2011</text:p>
      <text:h text:outline-level="1" text:style-name="staatscourant_kop">Herstel omissies publicatie Samenwerkingprotocol NMa-NZa
         </text:h>
      <text:p text:style-name="circulaire-tekst">In de publicatie van het Samenwerkingsprotocol NMa-NZa (Stcrt. 2011, nr. 1367) staan twee omissies. De zinsnedes ‘December 2010’ op de eerste pagina en ‘in december 2010’ op de laatste pagina moeten
                  gelezen worden als ’17 januari 2011’ respectievelijk ‘op 17 januari 20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stel omissies publicatie Samenwerkingprotocol NMa-NZ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stel omissies publicatie Samenwerkingprotocol NMa-NZa</dc:title>
  </office:meta>
</office:document-meta>
</file>