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100*"/>
    </style:style>
    <style:style style:family="table-column" style:name="table.1.col2">
      <style:table-column-properties style:rel-column-width="2900*"/>
    </style:style>
    <style:style style:family="table-column" style:name="table.1.col3">
      <style:table-column-properties style:rel-column-width="2900*"/>
    </style:style>
    <style:style style:family="table" style:name="table.2">
      <style:table-properties table:align="margins"/>
    </style:style>
    <style:style style:family="table-column" style:name="table.2.col1">
      <style:table-column-properties style:rel-column-width="4100*"/>
    </style:style>
    <style:style style:family="table-column" style:name="table.2.col2">
      <style:table-column-properties style:rel-column-width="2900*"/>
    </style:style>
    <style:style style:family="table-column" style:name="table.2.col3">
      <style:table-column-properties style:rel-column-width="2900*"/>
    </style:style>
  </office:automatic-styles>
  <office:body>
    <office:text>
      <text:p text:style-name="publicatie-titel">Staatscourant 2011, 13668</text:p>
      <text:p text:style-name="publicatie-titel.end">26 juli 2011</text:p>
      <text:h text:outline-level="1" text:style-name="staatscourant_kop">Regeling van de Minister van Sociale Zaken en Werkgelegenheid van 19 juli 2011, nr. G&amp;VW/AA/2011/10623, tot wijziging van
            de Nadere regeling kinderarbeid in verband met de invoering van de maatschappelijke stage evenals in de praktijk gebleken
            wenselijke aanpassingen
         </text:h>
      <text:p text:style-name="wie">De Minister van Sociale Zaken en Werkgelegenheid,</text:p>
      <text:p text:style-name="considerans.al">Gelet op artikel 3:2, derde lid, van de Arbeidstijdenwet;</text:p>
      <text:p text:style-name="afkondiging">Besluit:</text:p>
      <text:h text:outline-level="3" text:style-name="wijzig-artikel_kop">ARTIKEL I
               </text:h>
      <text:p text:style-name="wat">De Nadere regeling kinderarbeid wordt als volgt gewijzigd:</text:p>
      <text:p text:style-name="lid"><text:span text:style-name="lidnr">A<text:tab/></text:span></text:p>
      <text:p text:style-name="wat">Artikel 1:1 wordt als volgt gewijzigd:</text:p>
      <text:p text:style-name="wat-labeled">1. In het tweede lid, onder g, wordt ‘moeten worden gedragen’ vervangen door: moeten worden gedragen om het risico tegen te
                        gaan.
                     </text:p>
      <text:p text:style-name="wat-labeled">2. Het derde lid komt te luiden:
                     </text:p>
      <text:section text:name="artikeltekst.d10429e234" text:style-name="wijziging.block">
        <text:list text:style-name="list-style-1">
          <text:list-item text:start-value="3">
            <text:p text:style-name="list.start"> Onacceptabele veiligheidsrisico's voor een kind of zijn omgeving zijn in ieder geval aanwezig bij werkzaamheden:
                              </text:p>
            <text:list>
              <text:list-item text:start-value="1">
                <text:p text:style-name="list.start">met of in de omgeving van mechanische arbeidsmiddelen waarbij brand-, elektrocutie-, knel-, plet-, snij- of valgevaar bestaat,
                                       of
                                    </text:p>
              </text:list-item>
              <text:list-item text:start-value="2">
                <text:p text:style-name="list.end">waarbij op grond van artikel 1.37 van het Arbeidsomstandighedenbesluit voor jeugdige werknemers bijzondere vereisten zijn
                                       gesteld.
                                    </text:p>
              </text:list-item>
            </text:list>
          </text:list-item>
        </text:list>
      </text:section>
      <text:p text:style-name="wat-labeled">3. Het vierde lid vervalt.
                     </text:p>
      <text:p text:style-name="lid"><text:span text:style-name="lidnr">B<text:tab/></text:span></text:p>
      <text:p text:style-name="wat">Aan artikel 3:1 wordt een lid toegevoegd, luidende:</text:p>
      <text:section text:name="artikeltekst.d10429e288" text:style-name="wijziging.block">
        <text:list text:style-name="list-style-2">
          <text:list-item text:start-value="4">
            <text:p text:style-name="list.single"> Voor de toepassing van dit artikel wordt in afwijking van artikel 1:1, tweede lid, onder arbeid van lichte aard mede verstaan
                                 arbeid waarbij door een kind permanent persoonlijke beschermingsmiddelen moeten worden gedragen.
                              </text:p>
          </text:list-item>
        </text:list>
      </text:section>
      <text:p text:style-name="lid"><text:span text:style-name="lidnr">C<text:tab/></text:span></text:p>
      <text:p text:style-name="wat">Na artikel 3:1 worden vier artikelen ingevoegd, luidende:</text:p>
      <text:section text:name="artikel.d10429e315" text:style-name="wijziging.block">
        <text:h text:outline-level="4" text:style-name="artikel_kop">Artikel 3:2 Maatschappelijke stage tijdens een schoolweek voor 13 en 14 jarigen
                        </text:h>
        <text:list text:style-name="list-style-3">
          <text:list-item text:start-value="1">
            <text:p text:style-name="list.start"> Alvorens de in dit artikel bedoelde arbeid kan worden verricht is een stageovereenkomst als bedoeld in artikel 30a van het
                                 Inrichtingsbesluit W.V.O., gesloten.
                              </text:p>
          </text:list-item>
          <text:list-item text:start-value="2">
            <text:p text:style-name="list.cont"> Indien een kind van 13 of 14 jaar tijdens een schoolweek niet-industriële arbeid van lichte aard verricht in de vorm van
                                 een maatschappelijke stage dan wordt in acht genomen, dat dat kind:
                              </text:p>
            <text:list>
              <text:list-item text:start-value="1">
                <text:p text:style-name="list.cont">op zondag geen arbeid verricht, behalve voor zover dat uit de aard van de arbeid voortvloeit en het tegendeel is bedongen.
                                       Indien de bedrijfsomstandigheden dit noodzakelijk maken, kan van de vorige zin worden afgeweken, indien de werkgever daartoe
                                       overeenstemming heeft bereikt met het medezeggenschapsorgaan of, bij het ontbreken daarvan, met de belanghebbende werknemers.
                                       Een in de aanhef bedoelde kind verricht in de omstandigheden, bedoeld in dit onderdeel, uitsluitend arbeid op zondag, indien
                                       de ouders of verzorgers daarmee voor dat geval instemmen;
                                    </text:p>
              </text:list-item>
              <text:list-item text:start-value="2">
                <text:p text:style-name="list.cont">indien hij op zondag arbeid verricht, hij op de dag voorafgaande aan die zondag geen arbeid verricht;
                                    </text:p>
              </text:list-item>
              <text:list-item text:start-value="3">
                <text:p text:style-name="list.cont">op ten minste 5 zondagen in elke periode van 16 achtereenvolgende weken geen arbeid verricht;
                                    </text:p>
              </text:list-item>
              <text:list-item text:start-value="4">
                <text:p text:style-name="list.cont">op niet meer dan ten hoogste 5 dagen arbeid verricht;
                                    </text:p>
              </text:list-item>
              <text:list-item text:start-value="5">
                <text:p text:style-name="list.cont">een onafgebroken rusttijd heeft van ten minste 14 uren in elke periode van 24 aaneengesloten uren, waarin de periode tussen
                                       19.00 uur en 07.00 uur begrepen is;
                                    </text:p>
              </text:list-item>
              <text:list-item text:start-value="6">
                <text:p text:style-name="list.cont">niet langer arbeid verricht dan 12 uren, waarvan ten hoogste 2 uren per dag op dagen dat onderwijs wordt gevolgd en ten hoogste
                                       7 uren per dag op andere dagen;
                                    </text:p>
              </text:list-item>
              <text:list-item text:start-value="7">
                <text:p text:style-name="list.end">indien op een dag langer arbeid wordt verricht dan 4,5 uur, die arbeid afwisselt met een pauze van ten minste een half uur
                                       aaneengesloten.
                                    </text:p>
              </text:list-item>
            </text:list>
          </text:list-item>
        </text:list>
      </text:section>
      <text:section text:name="artikel.d10429e401" text:style-name="wijziging.block">
        <text:h text:outline-level="4" text:style-name="artikel_kop">Artikel 3:3 Maatschappelijke stage tijdens een vakantieweek voor 13 en 14 jarigen
                        </text:h>
        <text:list text:style-name="list-style-4">
          <text:list-item text:start-value="1">
            <text:p text:style-name="list.start"> Alvorens de in dit artikel bedoelde arbeid kan worden verricht is een stageovereenkomst als bedoeld in artikel 30a van het
                                 Inrichtingsbesluit W.V.O., gesloten.
                              </text:p>
          </text:list-item>
          <text:list-item text:start-value="2">
            <text:p text:style-name="list.cont"> Indien een kind van 13 of 14 jaar tijdens een vakantieweek niet-industriële arbeid van lichte aard verricht in de vorm van
                                 een maatschappelijke stage dan wordt in acht genomen, dat dat kind:
                              </text:p>
            <text:list>
              <text:list-item text:start-value="1">
                <text:p text:style-name="list.cont">op zondag geen arbeid verricht, behalve voor zover dat uit de aard van de arbeid voortvloeit en het tegendeel is bedongen.
                                       Indien de bedrijfsomstandigheden dit noodzakelijk maken, kan van de vorige zin worden afgeweken, indien de werkgever daartoe
                                       overeenstemming heeft bereikt met het medezeggenschapsorgaan of, bij het ontbreken daarvan, met de belanghebbende werknemers.
                                       Een in de aanhef bedoelde kind verricht in de omstandigheden, bedoeld in dit onderdeel, uitsluitend arbeid op zondag, indien
                                       de ouders of verzorgers daarmee voor dat geval instemmen;
                                    </text:p>
              </text:list-item>
              <text:list-item text:start-value="2">
                <text:p text:style-name="list.cont">indien hij op zondag arbeid verricht, hij op de dag voorafgaande aan die zondag geen arbeid verricht;
                                    </text:p>
              </text:list-item>
              <text:list-item text:start-value="3">
                <text:p text:style-name="list.cont">op ten minste 5 zondagen in elke periode van 16 achtereenvolgende weken geen arbeid verricht;
                                    </text:p>
              </text:list-item>
              <text:list-item text:start-value="4">
                <text:p text:style-name="list.cont">op niet meer dan ten hoogste 5 dagen arbeid verricht;
                                    </text:p>
              </text:list-item>
              <text:list-item text:start-value="5">
                <text:p text:style-name="list.cont">een onafgebroken rusttijd heeft van ten minste 14 uren in elke periode van 24 aaneengesloten uren, waarin de periode tussen
                                       19.00 uur en 07.00 uur begrepen is;
                                    </text:p>
              </text:list-item>
              <text:list-item text:start-value="6">
                <text:p text:style-name="list.cont">niet langer arbeid verricht dan 35 uren per week, waarvan ten hoogste 7 uren per dag;
                                    </text:p>
              </text:list-item>
              <text:list-item text:start-value="7">
                <text:p text:style-name="list.cont">indien op een dag langer arbeid wordt verricht dan 4,5 uur, die arbeid afwisselt met een pauze van ten minste een half uur
                                       aaneengesloten.
                                    </text:p>
              </text:list-item>
            </text:list>
          </text:list-item>
          <text:list-item text:start-value="3">
            <text:p text:style-name="list.end"> Een kind van 13 of 14 jaar mag gedurende ten hoogste 4 vakantieweken per jaar arbeid verrichten, waarvan ten hoogste 3 vakantieweken
                                 aaneengesloten.
                              </text:p>
          </text:list-item>
        </text:list>
      </text:section>
      <text:section text:name="artikel.d10429e495" text:style-name="wijziging.block">
        <text:h text:outline-level="4" text:style-name="artikel_kop">Artikel 3:4 Maatschappelijke stage tijdens een schoolweek voor 15 jarigen
                        </text:h>
        <text:list text:style-name="list-style-5">
          <text:list-item text:start-value="1">
            <text:p text:style-name="list.start"> Alvorens de in dit artikel bedoelde arbeid kan worden verricht is een stageovereenkomst als bedoeld in artikel 30a van het
                                 Inrichtingsbesluit W.V.O., gesloten.
                              </text:p>
          </text:list-item>
          <text:list-item text:start-value="2">
            <text:p text:style-name="list.cont"> Indien een kind van 15 jaar tijdens een schoolweek niet-industriële arbeid van lichte aard verricht in de vorm van een maatschappelijke
                                 stage dan wordt in acht genomen, dat dat kind:
                              </text:p>
            <text:list>
              <text:list-item text:start-value="1">
                <text:p text:style-name="list.cont">op zondag geen arbeid verricht, behalve voor zover dat uit de aard van de arbeid voortvloeit en het tegendeel is bedongen.
                                       Indien de bedrijfsomstandigheden dit noodzakelijk maken, kan van de vorige zin worden afgeweken, indien de werkgever daartoe
                                       overeenstemming heeft bereikt met het medezeggenschapsorgaan of, bij het ontbreken daarvan, met de belanghebbende werknemers.
                                       Een in de aanhef bedoelde kind verricht in de omstandigheden, bedoeld in dit onderdeel, uitsluitend arbeid op zondag, indien
                                       de ouders of verzorgers daarmee voor dat geval instemmen;
                                    </text:p>
              </text:list-item>
              <text:list-item text:start-value="2">
                <text:p text:style-name="list.cont">indien hij op zondag arbeid verricht, hij op de dag voorafgaande aan die zondag geen arbeid verricht;
                                    </text:p>
              </text:list-item>
              <text:list-item text:start-value="3">
                <text:p text:style-name="list.cont">op ten minste 5 zondagen in elke periode van 16 achtereenvolgende weken geen arbeid verricht;
                                    </text:p>
              </text:list-item>
              <text:list-item text:start-value="4">
                <text:p text:style-name="list.cont">op niet meer dan ten hoogste 5 dagen arbeid verricht;
                                    </text:p>
              </text:list-item>
              <text:list-item text:start-value="5">
                <text:p text:style-name="list.cont">een onafgebroken rusttijd heeft van ten minste 12 uren in elke periode van 24 aaneengesloten uren, waarin de periode tussen
                                       19.00 uur en 07.00 uur begrepen is;
                                    </text:p>
              </text:list-item>
              <text:list-item text:start-value="6">
                <text:p text:style-name="list.cont">niet langer arbeid verricht dan 12 uren, waarvan ten hoogste 2 uren per dag op dagen dat onderwijs wordt gevolgd en ten hoogste
                                       8 uren per dag op andere dagen;
                                    </text:p>
              </text:list-item>
              <text:list-item text:start-value="7">
                <text:p text:style-name="list.end">indien op een dag langer arbeid wordt verricht dan 4,5 uur, die arbeid afwisselt met een pauze van ten minste een half uur
                                       aaneengesloten.
                                    </text:p>
              </text:list-item>
            </text:list>
          </text:list-item>
        </text:list>
      </text:section>
      <text:section text:name="artikel.d10429e581" text:style-name="wijziging.block">
        <text:h text:outline-level="4" text:style-name="artikel_kop">Artikel 3:5 Maatschappelijke stage tijdens een vakantieweek voor 15 jarigen
                        </text:h>
        <text:list text:style-name="list-style-6">
          <text:list-item text:start-value="1">
            <text:p text:style-name="list.start"> Alvorens de in dit artikel bedoelde arbeid kan worden verricht is een stageovereenkomst als bedoeld in artikel 30a van het
                                 Inrichtingsbesluit W.V.O., gesloten.
                              </text:p>
          </text:list-item>
          <text:list-item text:start-value="2">
            <text:p text:style-name="list.cont"> Indien een kind van 15 jaar tijdens een vakantieweek niet-industriële arbeid van lichte aard verricht in de vorm van een
                                 maatschappelijke stage dan wordt in acht genomen, dat dat kind:
                              </text:p>
            <text:list>
              <text:list-item text:start-value="1">
                <text:p text:style-name="list.cont">op zondag geen arbeid verricht, behalve voor zover dat uit de aard van de arbeid voortvloeit en het tegendeel is bedongen.
                                       Indien de bedrijfsomstandigheden dit noodzakelijk maken, kan van de vorige zin worden afgeweken, indien de werkgever daartoe
                                       overeenstemming heeft bereikt met het medezeggenschapsorgaan of, bij het ontbreken daarvan, met de belanghebbende werknemers.
                                       Een in de aanhef bedoelde kind verricht in de omstandigheden, bedoeld in dit onderdeel, uitsluitend arbeid op zondag, indien
                                       de ouders of verzorgers daarmee voor dat geval instemmen;
                                    </text:p>
              </text:list-item>
              <text:list-item text:start-value="2">
                <text:p text:style-name="list.cont">indien hij op zondag arbeid verricht, hij op de dag voorafgaande aan die zondag geen arbeid verricht;
                                    </text:p>
              </text:list-item>
              <text:list-item text:start-value="3">
                <text:p text:style-name="list.cont">op ten minste 5 zondagen in elke periode van 16 achtereenvolgende weken geen arbeid verricht;
                                    </text:p>
              </text:list-item>
              <text:list-item text:start-value="4">
                <text:p text:style-name="list.cont">op niet meer dan ten hoogste 5 dagen arbeid verricht;
                                    </text:p>
              </text:list-item>
              <text:list-item text:start-value="5">
                <text:p text:style-name="list.cont">een onafgebroken rusttijd heeft van ten minste 12 uren in elke periode van 24 aaneengesloten uren, waarin de periode tussen
                                       21.00 uur en 07.00 uur begrepen is;
                                    </text:p>
              </text:list-item>
              <text:list-item text:start-value="6">
                <text:p text:style-name="list.cont">niet langer arbeid verricht dan 40 uren per week, waarvan ten hoogste 8 uren per dag;
                                    </text:p>
              </text:list-item>
              <text:list-item text:start-value="7">
                <text:p text:style-name="list.cont">indien op een dag langer arbeid wordt verricht dan 4,5 uur, die arbeid afwisselt met een pauze van ten minste een half uur
                                       aaneengesloten.
                                    </text:p>
              </text:list-item>
            </text:list>
          </text:list-item>
          <text:list-item text:start-value="3">
            <text:p text:style-name="list.end"> Een kind van 15 jaar mag gedurende ten hoogste 6 vakantieweken per jaar arbeid verrichten, waarvan ten hoogste 4 vakantieweken
                                 aaneengesloten.
                              </text:p>
          </text:list-item>
        </text:list>
      </text:section>
      <text:p text:style-name="lid"><text:span text:style-name="lidnr">D<text:tab/></text:span></text:p>
      <text:p text:style-name="wat">In artikel 5:2, eerste lid, onder d, wordt ‘19.00 uur’ vervangen door: 21.00 uur.</text:p>
      <text:p text:style-name="lid"><text:span text:style-name="lidnr">E<text:tab/></text:span></text:p>
      <text:p text:style-name="wat">Artikel 6:1, eerste lid, onder e, komt te luiden:</text:p>
      <text:section text:name="artikeltekst.d10429e699" text:style-name="wijziging.block">
        <text:list text:style-name="list-style-7">
          <text:list-item text:start-value="5">
            <text:p text:style-name="list.single">niet meer dan ten hoogste 3 malen optreedt met een maximum aan uitvoeringen tezamen met artikel 7:1, eerste lid, onder c,
                                 van 24 malen per jaar;.
                              </text:p>
          </text:list-item>
        </text:list>
      </text:section>
      <text:p text:style-name="lid"><text:span text:style-name="lidnr">F<text:tab/></text:span></text:p>
      <text:p text:style-name="wat">Artikel 7:1, eerste lid, onder c, komt te luiden:</text:p>
      <text:section text:name="artikeltekst.d10429e726" text:style-name="wijziging.block">
        <text:list text:style-name="list-style-8">
          <text:list-item text:start-value="3">
            <text:p text:style-name="list.single">ten hoogste 3 malen arbeid verricht tussen 19.00 uur en 23.00 uur met een maximum aan uitvoeringen tezamen met artikel 6:1,
                                 eerste lid, onder e, van 24 malen per jaar;.
                              </text:p>
          </text:list-item>
        </text:list>
      </text:section>
      <text:p text:style-name="lid"><text:span text:style-name="lidnr">G<text:tab/></text:span></text:p>
      <text:p text:style-name="wat">In artikel 10:1 wordt ‘de artikelen 4:1 en 6:1’ vervangen door ‘de artikelen 3:2, 4:1 of 6:1’ en wordt ‘6 uren’ vervangen
                     door: 7 uren.
                  </text:p>
      <text:p text:style-name="lid"><text:span text:style-name="lidnr">H<text:tab/></text:span></text:p>
      <text:p text:style-name="wat">In artikel 10:2 wordt ‘de artikelen 4:2, 6:2 en 9:1’ vervangen door: de artikelen 3:4, 4:2, 6:2 of 9:1.</text:p>
      <text:p text:style-name="lid"><text:span text:style-name="lidnr">I<text:tab/></text:span></text:p>
      <text:p text:style-name="wat">In artikel 11:1 wordt ‘de artikelen 5:1 en 7:1’ vervangen door: de artikelen 3:3, 5:1 of 7:1.</text:p>
      <text:p text:style-name="lid"><text:span text:style-name="lidnr">J<text:tab/></text:span></text:p>
      <text:p text:style-name="wat">In artikel 11:2 wordt ‘de artikelen 5:2, 7:2 en 9:1’ vervangen door: de artikelen 3:5, 5:2, 7:2 of 9:1.</text:p>
      <text:h text:outline-level="3" text:style-name="wijzig-artikel_kop">ARTIKEL II
               </text:h>
      <text:p text:style-name="regeling-tekst">Deze regeling treedt in werking met ingang van het tijdstip waarop de Wet van 6 juli 2011 (Stb. 371) houdende wijziging van de Wet op het voortgezet onderwijs in verband met het invoeren van een maatschappelijke stage in
                  het voortgezet onderwijs in werking treedt.
               </text:p>
      <text:p text:style-name="slotformulering">Deze regeling zal met de toelichting in de Staatscourant worden geplaatst.</text:p>
      <text:p text:style-name="dagtekening">Den Haag, 19 juli 2011</text:p>
      <text:p text:style-name="ondertekening">De Minister van Sociale Zaken en Werkgelegenheid,</text:p>
      <text:p text:style-name="ondertekening.end">H.G.J. Kamp. </text:p>
      <text:h text:outline-level="2" text:style-name="nota-toelichting_kop">TOELICHTING
               </text:h>
      <text:p text:style-name="alineagroep">De wijziging van de Nadere Regeling Kinderarbeid, hierna NRK, strekt ertoe de maatschappelijke stage in het voortgezet onderwijs
                     mogelijk te maken. Hiertoe is de Wet op het voortgezet onderwijs veranderd evenals de Arbeidstijdenwet.
                  </text:p>
      <text:p text:style-name="alineagroep">(Wet van 6 juli 2011, Stb. 371).
                  </text:p>
      <text:p text:style-name="alineagroep">Met een maatschappelijke stage wordt een vorm van leren bedoeld waarbij leerlingen in het voortgezet onderwijs vanuit de school
                     door middel van vrijwilligersactiviteiten kennismaken met, en een onbetaalde bijdrage leveren aan allerlei aspecten en onderdelen
                     van de samenleving. De belangrijkste eigenschappen van een maatschappelijke stage zijn dan ook dat de leerling zelf iets doet,
                     dat de activiteiten bijdragen aan een maatschappelijk doel en onbetaald zijn. Dit is vastgelegd in artikel 1 van de Wet op
                     het voortgezet onderwijs. Een beroeps- of praktijkstage kan geen maatschappelijke stage zijn.
                  </text:p>
      <text:p text:style-name="alineagroep.end">Voor de leerlingen gelden leeftijdscategorieën bij de mogelijkheden tot maatschappelijke stage. Zo is het voor de jongste
                     leerlingen van 12 jaar niet mogelijk om een maatschappelijke stage buiten de school te doen, eventueel wel binnen een andere
                     school. Voor kinderen van 13 en 14 gelden wat andere regels over tijden en inhoud van de stage dan voor 15 jarigen. Voor de
                     volledigheid wordt nog opgemerkt dat voor jeugdigen (16 en 17-jarigen) de (specifieke) bepalingen van de Arbeidstijdenwet
                     en het Arbeidstijdenbesluit gelden.
                  </text:p>
      <text:p text:style-name="nota-toelichting">De onderhavige wijziging bevat verder een aantal aanpassingen die in de praktijk wenselijk zijn gebleken.</text:p>
      <text:h text:outline-level="3" text:style-name="divisiekop1">Artikelsgewijs
               </text:h>
      <text:h text:outline-level="4" text:style-name="divisiekop2">Artikel I onderdeel A
               </text:h>
      <text:p text:style-name="alineagroep">De onderdelen 1 en 2 zijn van technische aard.</text:p>
      <text:p text:style-name="alineagroep.end">Onderdeel 3 laat de verplichting vervallen dat voor lopendebandwerk voor kinderen een lopendebandovereenkomst moet worden
                     gesloten tussen de werkgever en het kind. In de praktijk is gebleken dat dergelijke overeenkomsten nauwelijks tot stand komen
                     en feitelijk slechts als administratieve verplichting worden gezien. Voor de bescherming van kinderen is deze bepaling niet
                     noodzakelijk. Dit is de reden dat deze verplichting vervalt.
                  </text:p>
      <text:h text:outline-level="4" text:style-name="divisiekop2">Artikel I onderdeel B
               </text:h>
      <text:p text:style-name="nota-toelichting">Bij beroepsstages is het wenselijk dat kinderen werkervaring opdoen. Het permanent moeten dragen van persoonlijke beschermingsmiddelen
                  wordt gezien als arbeid die niet valt in de categorie arbeid van lichte aard. Daardoor kunnen kinderen in beroepsstages bijvoorbeeld
                  niet op een bouwplaats werken, omdat daar het dragen van een helm veelal verplicht is. Ook bijvoorbeeld handelingen waarbij
                  kinderen permanent handschoenen moeten dragen vanwege de aard van de risico’s van het werk, zijn voor kinderen in beroepsstages
                  formeel niet mogelijk. Als voorbeeld kan hier worden genoemd het werken met een kolomboormachine, waarbij de gebruikershandleiding
                  aangeeft dat uit preventief oogpunt een veiligheidsbril moet worden gedragen. In de praktijk is gebleken dat juist bij beroepsstages
                  dit soort werkzaamheden – uiteraard onder adequaat deskundig toezicht – wel moeten kunnen worden verricht. Om die reden is
                  de definitie van arbeid van lichte aard uitsluitend bij beroepsstages aangepast.
               </text:p>
      <text:h text:outline-level="4" text:style-name="divisiekop2">Onderdeel I onder C
               </text:h>
      <text:p text:style-name="nota-toelichting">Overeenkomstig de structuur van de NRK wordt er verschil gemaakt tussen schoolweken en vakantieweken en de leeftijdsgroepen
                  13/14 jaar en 15 jaar voor de maatschappelijke stage. Hiervoor gelden verschillende werk en rusttijden en verschillende soorten
                  werkzaamheden.
               </text:p>
      <text:p text:style-name="Caption">Maximum aantal uren werktijd per dag</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Left">13/14 jaar</text:p>
            </table:table-cell>
            <table:table-cell office:value-type="string">
              <text:p text:style-name="Table_20_Heading_Left">15 jaar</text:p>
            </table:table-cell>
          </table:table-row>
        </table:table-header-rows>
        <table:table-row>
          <table:table-cell office:value-type="string">
            <text:p text:style-name="Table_20_Heading_Left">Schooldag</text:p>
          </table:table-cell>
          <table:table-cell office:value-type="string">
            <text:p text:style-name="Table_20_Contents_Left">2</text:p>
          </table:table-cell>
          <table:table-cell office:value-type="string">
            <text:p text:style-name="Table_20_Contents_Left">2</text:p>
          </table:table-cell>
        </table:table-row>
        <table:table-row>
          <table:table-cell office:value-type="string">
            <text:p text:style-name="Table_20_Heading_Left">Niet-schooldag</text:p>
          </table:table-cell>
          <table:table-cell office:value-type="string">
            <text:p text:style-name="Table_20_Contents_Left">7</text:p>
          </table:table-cell>
          <table:table-cell office:value-type="string">
            <text:p text:style-name="Table_20_Contents_Left">8</text:p>
          </table:table-cell>
        </table:table-row>
        <table:table-row>
          <table:table-cell office:value-type="string">
            <text:p text:style-name="Table_20_Heading_Left">Vakantiedag</text:p>
          </table:table-cell>
          <table:table-cell office:value-type="string">
            <text:p text:style-name="Table_20_Contents_Left">7</text:p>
          </table:table-cell>
          <table:table-cell office:value-type="string">
            <text:p text:style-name="Table_20_Contents_Left">8</text:p>
          </table:table-cell>
        </table:table-row>
        <table:table-row>
          <table:table-cell office:value-type="string">
            <text:p text:style-name="Table_20_Heading_Left">Schoolweek</text:p>
          </table:table-cell>
          <table:table-cell office:value-type="string">
            <text:p text:style-name="Table_20_Contents_Left">12</text:p>
          </table:table-cell>
          <table:table-cell office:value-type="string">
            <text:p text:style-name="Table_20_Contents_Left">12</text:p>
          </table:table-cell>
        </table:table-row>
        <table:table-row>
          <table:table-cell office:value-type="string">
            <text:p text:style-name="Table_20_Heading_Left">Vakantieweek</text:p>
          </table:table-cell>
          <table:table-cell office:value-type="string">
            <text:p text:style-name="Table_20_Contents_Left">35</text:p>
          </table:table-cell>
          <table:table-cell office:value-type="string">
            <text:p text:style-name="Table_20_Contents_Left">40</text:p>
          </table:table-cell>
        </table:table-row>
        <table:table-row>
          <table:table-cell office:value-type="string">
            <text:p text:style-name="Table_20_Heading_Left">Maximaal aantal dagen in een schoolweek</text:p>
          </table:table-cell>
          <table:table-cell office:value-type="string">
            <text:p text:style-name="Table_20_Contents_Left">5</text:p>
          </table:table-cell>
          <table:table-cell office:value-type="string">
            <text:p text:style-name="Table_20_Contents_Left">5</text:p>
          </table:table-cell>
        </table:table-row>
        <table:table-row>
          <table:table-cell office:value-type="string">
            <text:p text:style-name="Table_20_Heading_Left">Zondag</text:p>
          </table:table-cell>
          <table:table-cell office:value-type="string">
            <text:p text:style-name="Table_20_Contents_Left">niet tenzij<text:span text:style-name="superscript"><text:bookmark-ref text:reference-format="text" text:ref-name="n10">1</text:bookmark-ref></text:span>
                              
                           </text:p>
          </table:table-cell>
          <table:table-cell office:value-type="string">
            <text:p text:style-name="Table_20_Contents_Left">niet tenzij<text:span text:style-name="superscript"><text:bookmark-ref text:reference-format="text" text:ref-name="n10">1</text:bookmark-ref></text:span>
                              
                           </text:p>
          </table:table-cell>
        </table:table-row>
        <table:table-row>
          <table:table-cell office:value-type="string">
            <text:p text:style-name="Table_20_Heading_Left">Maximaal aantal zondagen bij aantal weken</text:p>
          </table:table-cell>
          <table:table-cell office:value-type="string">
            <text:p text:style-name="Table_20_Contents_Left">11 per 16</text:p>
          </table:table-cell>
          <table:table-cell office:value-type="string">
            <text:p text:style-name="Table_20_Contents_Left">11 per 16</text:p>
          </table:table-cell>
        </table:table-row>
        <table:table-row>
          <table:table-cell office:value-type="string" table:number-columns-spanned="2" table:number-rows-spanned="1">
            <text:p text:style-name="table.note"><text:bookmark-start text:name="n10"/>1<text:bookmark-end text:name="n10"/><text:span text:style-name="table.note">Op zondag geen arbeid tenzij dit uit de aard van het werk voortvloeit, bijvoorbeeld een kerkdienst. Hiervoor is altijd nadrukkelijke
                        toestemming van de ouders nodig. Indien op zondag wordt gewerkt mag op de zaterdag ervoor niet worden gewerkt.
                     </text:span></text:p>
          </table:table-cell>
        </table:table-row>
      </table:table>
      <text:p/>
      <text:p text:style-name="Caption">Minimum aantal uren rusttijd per dag</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Left">13/14 jaar</text:p>
            </table:table-cell>
            <table:table-cell office:value-type="string">
              <text:p text:style-name="Table_20_Heading_Left">15 jaar</text:p>
            </table:table-cell>
          </table:table-row>
        </table:table-header-rows>
        <table:table-row>
          <table:table-cell office:value-type="string">
            <text:p text:style-name="Table_20_Heading_Left">Minimaal aantal uren dagelijkse rust</text:p>
          </table:table-cell>
          <table:table-cell office:value-type="string">
            <text:p text:style-name="Table_20_Contents_Left">14</text:p>
          </table:table-cell>
          <table:table-cell office:value-type="string">
            <text:p text:style-name="Table_20_Contents_Left">12</text:p>
          </table:table-cell>
        </table:table-row>
        <table:table-row>
          <table:table-cell office:value-type="string">
            <text:p text:style-name="Table_20_Heading_Left">Bij schooldagen in elk geval tussen</text:p>
          </table:table-cell>
          <table:table-cell office:value-type="string">
            <text:p text:style-name="Table_20_Contents_Left">19.00–7.00 uur</text:p>
          </table:table-cell>
          <table:table-cell office:value-type="string">
            <text:p text:style-name="Table_20_Contents_Left">19.00–7.00 uur</text:p>
          </table:table-cell>
        </table:table-row>
        <table:table-row>
          <table:table-cell office:value-type="string">
            <text:p text:style-name="Table_20_Heading_Left">In vakanties in elk geval tussen</text:p>
          </table:table-cell>
          <table:table-cell office:value-type="string">
            <text:p text:style-name="Table_20_Contents_Left">19.00–7.00 uur</text:p>
          </table:table-cell>
          <table:table-cell office:value-type="string">
            <text:p text:style-name="Table_20_Contents_Left">21.00–7.00 uur</text:p>
          </table:table-cell>
        </table:table-row>
        <table:table-row>
          <table:table-cell office:value-type="string">
            <text:p text:style-name="Table_20_Heading_Left">Nachtwerk</text:p>
          </table:table-cell>
          <table:table-cell office:value-type="string">
            <text:p text:style-name="Table_20_Contents_Left">niet</text:p>
          </table:table-cell>
          <table:table-cell office:value-type="string">
            <text:p text:style-name="Table_20_Contents_Left">niet</text:p>
          </table:table-cell>
        </table:table-row>
        <table:table-row>
          <table:table-cell office:value-type="string">
            <text:p text:style-name="Table_20_Heading_Left">Consignatie</text:p>
          </table:table-cell>
          <table:table-cell office:value-type="string">
            <text:p text:style-name="Table_20_Contents_Left">niet</text:p>
          </table:table-cell>
          <table:table-cell office:value-type="string">
            <text:p text:style-name="Table_20_Contents_Left">niet</text:p>
          </table:table-cell>
        </table:table-row>
        <table:table-row>
          <table:table-cell office:value-type="string">
            <text:p text:style-name="Table_20_Heading_Left">Aaneengesloten pauze</text:p>
          </table:table-cell>
          <table:table-cell office:value-type="string">
            <text:p text:style-name="Table_20_Contents_Left">half uur bij werktijd meer dan 4,5 uur</text:p>
          </table:table-cell>
          <table:table-cell office:value-type="string">
            <text:p text:style-name="Table_20_Contents_Left">half uur bij werktijd meer dan 4,5 uur</text:p>
          </table:table-cell>
        </table:table-row>
      </table:table>
      <text:p/>
      <text:h text:outline-level="4" text:style-name="divisiekop2">Onderdeel I onder D
               </text:h>
      <text:p text:style-name="nota-toelichting">Deze bepaling maakt het mogelijk dat kinderen van 15 jaar in vakantieweken tot 21.00 uur toegestane arbeid verrichten. In
                  de praktijk is hier behoefte aan bijvoorbeeld bij de veranderde winkelsluiting bij supermarkten. Tot heden gold een grens
                  van 19.00 uur. In schoolweken blijft de grens van 19.00 uur overigens gehandhaafd.
               </text:p>
      <text:h text:outline-level="4" text:style-name="divisiekop2">Onderdeel I onder E en F
               </text:h>
      <text:p text:style-name="nota-toelichting">Kinderen van 13 en 14 jaar mogen in een jaar maximaal 24 maal een uitvoering verzorgen. Dit aantal van 24 geldt voor het gehele
                  jaar, waarbij het niet ter zake doet of het een schoolweek of een vakantieweek betreft. Dit is in genoemde onderdelen verduidelijkt.
               </text:p>
      <text:h text:outline-level="4" text:style-name="divisiekop2">Onderdeel I onder G, H, I en J
               </text:h>
      <text:p text:style-name="nota-toelichting">Maatschappelijke stage wordt gezien als arbeid. De totale tijd die een leerling hieraan mag besteden dient te worden opgeteld
                  bij een eventueel bijbaantje om het maximum aantal uren dat per dag mag worden gewerkt te controleren.
               </text:p>
      <text:p text:style-name="nota-toelichting">In artikel 10:1 wordt het maximale aantal uren dat mag worden gewerkt veranderd van 6 naar 7. Deze wijziging is een correctie.
                  In gelijksoortige artikelen is steeds 7 uur aangegeven.
               </text:p>
      <text:p text:style-name="ondertekening">De Minister van Sociale Zaken en Werkgelegenheid,</text:p>
      <text:p text:style-name="ondertekening.end">H.G.J. Kam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