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44</text:p>
      <text:p text:style-name="publicatie-titel.end">26 juli 2011</text:p>
      <text:h text:outline-level="1" text:style-name="staatscourant_kop">Rectificatie Toestemming overdracht opsporingsvergunning B17a
         </text:h>
      <text:p text:style-name="context_al.end">12 juli 2011</text:p>
      <text:p text:style-name="considerans.al"><text:span text:style-name="vet">Rectificatie:</text:span></text:p>
      <text:p text:style-name="considerans.al">Procesverloop:</text:p>
      <text:list text:style-name="list-style-1">
        <text:list-item>
          <text:p text:style-name="list.start">Dana Petroleum (E&amp;P) Ltd. (hierna: DPEP), Dana Petroleum Netherlands B.V. (hierna: DPNBV), TAQA Offshore B.V. (hierna: TAQA)
                        en Venture Production Nederland B.V. (hierna: Venture) gezamenlijk zijn houder van de bij beschikking van de Minister van
                        Economische Zaken van 7 april 1987 verleende opsporingsvergunning B17a, met kenmerk: 387/III/666/EAM (Stcrt. 1987, nr. 70),
                        laatstelijk gewijzigd bij beschikking van de Minister van Economische Zaken van 24 december 2009, met kenmerk: ET/EM/9220022
                        (Stcrt. 2010, nr. 1347);
                     </text:p>
        </text:list-item>
        <text:list-item>
          <text:p text:style-name="list.cont">de vergunninghouder heeft bij brief van 8 december 2010, ontvangen op 10 december 2010 allereerst gevraagd om toestemming
                        op grond van artikel 20, eerste lid, van de Mijnbouwwet (hierna: Mbw) tot overdracht van de opsporingsvergunning B17a aan
                        Dana Petroleum (Holdings) B.V. (hierna: DPHOLDBV), DPNBV, TAQA en Venture en vervolgens aan DPNBV, TAQA en Venture;
                     </text:p>
        </text:list-item>
        <text:list-item>
          <text:p text:style-name="list.end">Venture blijft de persoon die de feitelijke werkzaamheden verricht of daartoe opdracht verleent, als bedoeld in artikel 22,
                        vijfde lid, Mbw.
                     </text:p>
        </text:list-item>
      </text:list>
      <text:p text:style-name="considerans.al">Gelet op artikel 20, eerste en derde lid en artikel 22, vijfde lid, Mbw;</text:p>
      <text:p text:style-name="afkondiging">Besluit:</text:p>
      <text:h text:outline-level="3" text:style-name="artikel_kop">Artikel 1.1
                  </text:h>
      <text:p text:style-name="artikel">Aan de houder van de opsporingsvergunning B17a, verleend bij beschikking van de Minister van Economische Zaken van 7 april
                     1987 verleende opsporingsvergunning B17a, met kenmerk: 387/III/666/EAM, laatstelijk gewijzigd bij beschikking van de Minister
                     van Economische Zaken van 24 december 2009, met kenmerk: ET/EM/9220022, wordt toestemming verleend tot overdracht van de opsporingsvergunning,
                     zodat Dana Petroleum (Holdings) B.V., Dana Petroleum Netherlands B.V., TAQA Offshore B.V. en Venture Production Nederland
                     B.V. gezamenlijk houder worden van de opsporingsvergunning B17a.
                  </text:p>
      <text:h text:outline-level="3" text:style-name="artikel_kop">Artikel 1.2
                  </text:h>
      <text:p text:style-name="artikel">De vergunning dient binnen 1 jaar na bekendmaking van deze beschikking daadwerkelijk te zijn overgedragen.</text:p>
      <text:h text:outline-level="3" text:style-name="artikel_kop">Artikel 1.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1.4
                  </text:h>
      <text:p text:style-name="artikel">Venture Production Nederland B.V. wordt aangewezen als de persoon die de feitelijke werkzaamheden verricht of daartoe opdracht
                     geeft, als bedoeld in artikel 22, vijfde lid, van de Mijnbouwwet.
                  </text:p>
      <text:h text:outline-level="3" text:style-name="artikel_kop">Artikel 2.1
                  </text:h>
      <text:p text:style-name="artikel">Als overdracht van de vergunning als bedoeld in artikel 1.1 daadwerkelijk heeft plaatsgevonden wordt toestemming verleend
                     voor een volgende overdracht van de vergunning, zodat Dana Petroleum Netherlands B.V., TAQA Offshore B.V. en Venture Production
                     Nederland B.V. gezamenlijk houder worden van de opsporingsvergunning B17a.
                  </text:p>
      <text:h text:outline-level="3" text:style-name="artikel_kop">Artikel 2.2
                  </text:h>
      <text:p text:style-name="artikel">De vergunning dient binnen 1 jaar na bekendmaking van deze beschikking daadwerkelijk te zijn overgedragen.</text:p>
      <text:h text:outline-level="3" text:style-name="artikel_kop">Artikel 2.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2.4
                  </text:h>
      <text:p text:style-name="artikel">Venture Production Nederland B.V. wordt aangewezen als de persoon die de feitelijke werkzaamheden verricht of daartoe opdracht
                     geeft, als bedoeld in artikel 22, vijfde lid, van de Mijnbouwwet.
                  </text:p>
      <text:h text:outline-level="3" text:style-name="artikel_kop">Artikel 3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Y. Peters, </text:p>
      <text:p text:style-name="ondertekening.end">MT-lid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Toestemming overdracht opsporingsvergunning B17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Toestemming overdracht opsporingsvergunning B17a</dc:title>
  </office:meta>
</office:document-meta>
</file>