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627</text:p>
      <text:p text:style-name="publicatie-titel.end">26 juli 2011</text:p>
      <text:h text:outline-level="1" text:style-name="staatscourant_kop">Rectificatie Toestemming overdracht winningsvergunning E18a
         </text:h>
      <text:p text:style-name="context_al">12 juli 2011</text:p>
      <text:p text:style-name="context_al.end">Rectificatie:</text:p>
      <text:p text:style-name="tussenkop"><text:span text:style-name="tussenkop_rom">Procesverloop:</text:span></text:p>
      <text:list text:style-name="list-style-1">
        <text:list-item>
          <text:p text:style-name="list.start">Dana Petroleum (E&amp;P) Ltd. (hierna: Dana), GDF SUEZ E&amp;P Nederland B.V. (hierna: GDF), Nuon Exploration &amp; Production Netherlands
                        B.V. (hierna: Nuon) en Wintershall Noordzee B.V. (hierna: Wintershall) gezamenlijk zijn houder van de bij beschikking van
                        de Minister van Economische Zaken van 9 september 2002, verleende winningsvergunning E18a, met kenmerk: ME/EP/UM/02033417
                        (Stcrt. 2002 nr. 175);
                     </text:p>
        </text:list-item>
        <text:list-item>
          <text:p text:style-name="list.end">de vergunninghouder heeft per brief van 8 december 2010, ontvangen op 10 december 2010, gevraagd om toestemming op grond van
                        artikel 20, eerste lid, van de Mijnbouwwet (hierna: Mbw) voor overdracht van de winningsvergunning E18a aan Dana Petroleum
                        (Holdings) B.V. (hierna: DPHoldBV), GDF, Nuon en Wintershall en vervolgens aan Dana Petroleum Netherlands B.V. (hierna: DPNBV),
                        GDF, Nuon en Wintershall.
                     </text:p>
        </text:list-item>
      </text:list>
      <text:p text:style-name="considerans.al">Gelet op artikel 20, eerste en derde lid en artikel 22, vijfde lid, Mbw;</text:p>
      <text:p text:style-name="afkondiging">Besluit:</text:p>
      <text:h text:outline-level="3" text:style-name="artikel_kop">Artikel 1.1
                  </text:h>
      <text:p text:style-name="artikel">Aan de houder van de winningsvergunning E18a, verleend bij beschikking van de Minister van Economische Zaken van 9 september
                     2002, met kenmerk: ME/EP/UM/02033417, wordt toestemming verleend tot overdracht van de winningsvergunning, zodat Dana Petroleum
                     (Holdings) B.V., GDF SUEZ E&amp;P Nederland B.V., Nuon Exploration &amp; Production Netherlands B.V. en Wintershall Noordzee B.V.
                     gezamenlijk houder zullen worden van de winningsvergunning E18a.
                  </text:p>
      <text:h text:outline-level="3" text:style-name="artikel_kop">Artikel 1.2
                  </text:h>
      <text:p text:style-name="artikel">De vergunning dient binnen 1 jaar na bekendmaking van deze beschikking daadwerkelijk te zijn overgedragen.</text:p>
      <text:h text:outline-level="3" text:style-name="artikel_kop">Artikel 1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 19063, 3501 DB Utrecht.
                  </text:p>
      <text:h text:outline-level="3" text:style-name="artikel_kop">Artikel 1.4
                  </text:h>
      <text:p text:style-name="artikel">Wintershall Noordzee B.V. is aangewezen als de persoon die de feitelijke werkzaamheden verricht of daartoe opdracht geeft,
                     als bedoeld in artikel 22, vijfde lid, van de Mijnbouwwet.
                  </text:p>
      <text:h text:outline-level="3" text:style-name="artikel_kop">Artikel 2.1
                  </text:h>
      <text:p text:style-name="artikel">Als overdracht van de vergunning als bedoeld in artikel 1.1 daadwerkelijk heeft plaatsgevonden wordt toestemming verleend
                     voor een volgende overdracht van de vergunning, zodat Dana Petroleum Netherlands B.V., GDF SUEZ E&amp;P Nederland B.V., Nuon Exploration
                     &amp; Production Netherlands B.V. en Wintershall Noordzee B.V. gezamenlijk houder worden van de winningsvergunning E18a.
                  </text:p>
      <text:h text:outline-level="3" text:style-name="artikel_kop">Artikel 2.2
                  </text:h>
      <text:p text:style-name="artikel">De vergunning dient binnen 1 jaar na bekendmaking van deze beschikking daadwerkelijk te zijn overgedragen.</text:p>
      <text:h text:outline-level="3" text:style-name="artikel_kop">Artikel 2.3
                  </text:h>
      <text:p text:style-name="artikel">De vergunninghouder doet van de overdracht onverwijld schriftelijk mededeling aan de Minister van Economische Zaken, Landbouw
                     en Innovatie en aan Energie Beheer Nederland B.V., Afdeling Legal, Postbus 19063, 3501 DB Utrecht.
                  </text:p>
      <text:h text:outline-level="3" text:style-name="artikel_kop">Artikel 2.4
                  </text:h>
      <text:p text:style-name="artikel">Wintershall Noordzee B.V. is aangewezen als de persoon die de feitelijke werkzaamheden verricht of daartoe opdracht geeft,
                     als bedoeld in artikel 22, vijfde lid, van de Mijnbouwwet.
                  </text:p>
      <text:h text:outline-level="3" text:style-name="artikel_kop">Artikel 3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De Minister van Economische Zaken, Landbouw en Innovatie,</text:p>
      <text:p text:style-name="ondertekening">namens deze:</text:p>
      <text:p text:style-name="ondertekening">Y. Peters, </text:p>
      <text:p text:style-name="ondertekening.end">MT-lid directie Energiemarkt.</text:p>
      <text:p text:style-name="bezwaarschrift.end">Tegen dit besluit kan degene wiens belang rechtstreeks bij dit besluit is betrokken binnen 6 weken na verzending van dit besluit
                  een gemotiveerd bezwaarschrift indienen bij de Minister van Economische Zaken, Landbouw en Innovatie, Directie Wetgeving en
                  Juridische Zaken (ALP: X/050), Postbus 20101, 2500 EC ’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Toestemming overdracht winningsvergunning E18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Toestemming overdracht winningsvergunning E18a</dc:title>
  </office:meta>
</office:document-meta>
</file>