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24</text:p>
      <text:p text:style-name="publicatie-titel.end">27 juli 2011</text:p>
      <text:h text:outline-level="1" text:style-name="staatscourant_kop">Bekendmaking ontwerpbesluit aanvraag vergunning van Eneco Warmtenetten te Rotterdam
         </text:h>
      <text:p text:style-name="circulaire-tekst">De staatssecretaris van Infrastructuur en Milieu geeft, ingevolge artikel 3:12 van de Algemene wet bestuursrecht, kennis van
                  het voornemen om positief te beschikken op de aanvraag van Eneco Warmtenetten te Rotterdam om een vergunning op grond van
                  de Waterwet.
               </text:p>
      <text:p text:style-name="circulaire-tekst">De aanvraag betreft het brengen van stoffen in de Nieuwe Maas en het onttrekken van het oppervlaktewater aan de Nieuwe Maas
                  ten behoeve van een koudenet, afkomstig van een koelinstallatie van Eneco Warmtenetten B.V., gelegen aan de Wilhelminakade
                  695G en 695H te Rotterdam,
               </text:p>
      <text:h text:outline-level="3" text:style-name="divisiekop1">Terinzagelegging
                  </text:h>
      <text:p text:style-name="circulaire_divisie">De ontwerpbeschikking met bijbehorende stukken ligt van 28 juli 2011 tot en met 8 september 2011 ter inzage bij:</text:p>
      <text:list text:style-name="list-style-1">
        <text:list-item>
          <text:p text:style-name="list.single">Rijkswaterstaat Zuid-Holland, Boompjes 200 te Rotterdam op werkdagen van 9.00 uur tot 12.00 uur en van 13.00 uur tot 17.00
                           uur, alsmede buiten deze uren na vooraf gemaakte afspraak (telefoon 0654-902 002 of 0627-856 444, fax 010-402 70 81.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de heer S. Aoulad Mohammadi.
                     </text:p>
      <text:p text:style-name="alineagroep.end">Voor mondelinge zienswijzen kan contact worden opgenomen met de hierboven vermelde personen van Rijkswaterstaat Zuid-Holland,
                        telefonisch bereikbaar onder nummer 0654-902 002 of 0627-856 444, fax 010-402 70 81.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aanvraag vergunning van Eneco Warmtenetten t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aanvraag vergunning van Eneco Warmtenetten te Rotterdam</dc:title>
  </office:meta>
</office:document-meta>
</file>