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61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617</text:p>
      <text:p text:style-name="publicatie-titel.end">27 juli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3617-001.png" xlink:show="embed" xlink:type="simple"/></draw:frame> Ontwerpbestemmingsplan ‘Buitensportpark ‘de Hei’ aan de Beerderheide ongenummerd in Baarlo’
         </text:h>
      <text:p text:style-name="circulaire-tekst">Burgemeester en wethouders maken bekend dat zij voornemens zijn met toepassing van art. 3.8 van de Wet ruimtelijke ordening
                  de Raad voor te stellen het bestemmingsplan ‘Buitensportpark ‘de Hei’ aan de Beerderheide ongenummerd in Baarlo’ vast te stellen.
               </text:p>
      <text:p text:style-name="circulaire-tekst">Het plangebied is gelegen aan de Hei te Baarlo, kadastraal bekend gemeente Maasbree sectie L nummer 511. Het plan voorziet
                  in een buitensportpark met ‘outdoor activiteiten’ en kleinschalig kamperen ten behoeve van de outdoor activiteiten.
               </text:p>
      <text:p text:style-name="circulaire-tekst">Het ontwerpbestemmingsplan en de daarop betrekking hebbende stukken liggen in het gemeentehuis, met ingang van donderdag 28 juli
                  2011 gedurende zes weken voor eenieder ter inzage tijdens kantooruren van 9.00 tot 12.00 uur en ’s middags na (telefonische)
                  afspraak.
               </text:p>
      <text:p text:style-name="circulaire-tekst">Het ontwerp bestemmingsplan met bijbehorende stukken is in digitale vorm te raadplegen via www.peelenmaas.nl → ‘Leven en werken’
                  → ‘Ruimtelijke Ordening’ → ‘Bestemmingsplannen’.
               </text:p>
      <text:p text:style-name="circulaire-tekst">De bronbestanden zijn beschikbaar via: www.ruimtelijkeplannen.nl/index, zoek op Peel en Maas. Het IDN-nummer van het ontwerp
                  bestemmingsplan is: NL.IMRO.1894.BPL0008.
               </text:p>
      <text:p text:style-name="circulaire-tekst">Gedurende de genoemde termijn kan iedereen een schriftelijke zienswijze indienen bij de gemeenteraad van Peel en Maas, postbus 7088,
                  5980 AB Panningen. Voor het indienen van een mondelinge zienswijze maakt u een afspraak met de behandelend ambtenaar, mevrouw
                  H. van Dijk-Boomsma, bereikbaar via 077-306 66 66.
               </text:p>
      <text:p text:style-name="dagtekening">Panningen, 27 jul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sportpark ‘de Hei’ aan de Beerderheide ongenummerd in Baarlo’; Peel en Maa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Buitensportpark ‘de Hei’ aan de Beerderheide ongenummerd in Baarlo’; Peel en Maas</dc:title>
  </office:meta>
</office:document-meta>
</file>