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500*"/>
    </style:style>
    <style:style style:family="table-column" style:name="table.1.col2">
      <style:table-column-properties style:rel-column-width="6100*"/>
    </style:style>
    <style:style style:family="table-column" style:name="table.1.col3">
      <style:table-column-properties style:rel-column-width="800*"/>
    </style:style>
    <style:style style:family="table-column" style:name="table.1.col4">
      <style:table-column-properties style:rel-column-width="800*"/>
    </style:style>
    <style:style style:family="table-column" style:name="table.1.col5">
      <style:table-column-properties style:rel-column-width="800*"/>
    </style:style>
  </office:automatic-styles>
  <office:body>
    <office:text>
      <text:p text:style-name="publicatie-titel">Staatscourant 2011, 13602</text:p>
      <text:p text:style-name="publicatie-titel.end">25 juli 2011</text:p>
      <text:h text:outline-level="1" text:style-name="staatscourant_kop">Regeling van de Minister van Onderwijs, Cultuur en Wetenschap van 29 juni 2011, nr. VO/309740, houdende wijziging van de Regeling
            examenprogramma’s voortgezet onderwijs in verband met het in acht nemen van de referentieniveaus Nederlandse taal bij de uitvoering
            van de eindexamenprogramma’s Nederlands vmbo, havo en vwo
         </text:h>
      <text:p text:style-name="wie">De Minister van Onderwijs, Cultuur en Wetenschap,</text:p>
      <text:p text:style-name="considerans.al">Gelet op artikel 7 van het Eindexamenbesluit v.w.o.- h.a.v.o.- m.a.v.o.- v.b.o.;</text:p>
      <text:p text:style-name="afkondiging">Besluit:</text:p>
      <text:h text:outline-level="3" text:style-name="artikel_kop">Artikel I. Wijziging regeling examenprogramma’s voortgezet onderwijs
                  </text:h>
      <text:list text:style-name="list-style-1">
        <text:list-item text:start-value="1">
          <text:p text:style-name="list.start"> In Bijlage 1 van de Regeling examenprogramma’s voortgezet onderwijs wordt het examenprogramma Nederlandse taal en literatuur
                           vervangen door de bij deze regeling horende bijlage 1.
                        </text:p>
        </text:list-item>
        <text:list-item text:start-value="2">
          <text:p text:style-name="list.end"> In Bijlage 2 van de Regeling examenprogramma’s voortgezet onderwijs wordt het examenprogramma Nederlandse taal vervangen
                           door de bij deze regeling horende bijlage 2.
                        </text:p>
        </text:list-item>
      </text:list>
      <text:h text:outline-level="3" text:style-name="artikel_kop">Artikel II. Overgangsbepalingen
                  </text:h>
      <text:list text:style-name="list-style-2">
        <text:list-item text:start-value="1">
          <text:p text:style-name="list.start"> De wijziging die deze regeling aanbrengt in bijlage I van de Regeling examenprogramma’s voortgezet onderwijs, is in het schooljaar
                           2011–2012 niet van toepassing op leerlingen die op 1 augustus 2011 zijn toegelaten tot het vijfde of zesde leerjaar vwo.
                        </text:p>
        </text:list-item>
        <text:list-item text:start-value="2">
          <text:p text:style-name="list.cont"> De wijziging die deze regeling aanbrengt in bijlage I van de Regeling examenprogramma’s voortgezet onderwijs, is in het schooljaar
                           2012–2013 niet van toepassing op leerlingen die op 1 augustus 2012 zijn toegelaten tot het vijfde leerjaar havo dan wel tot
                           het zesde leerjaar vwo.
                        </text:p>
        </text:list-item>
        <text:list-item text:start-value="3">
          <text:p text:style-name="list.cont"> De wijziging die deze regeling aanbrengt in bijlage II van de Regeling examenprogramma’s voortgezet onderwijs, is in het
                           schooljaar 2012–2013 niet van toepassing op leerlingen die op 1 augustus 2012 zijn toegelaten tot het vierde leerjaar vmbo.
                        </text:p>
        </text:list-item>
        <text:list-item text:start-value="4">
          <text:p text:style-name="list.end"> De wijziging die deze regeling aanbrengt in bijlage I en bijlage II van de Regeling examenprogramma’s voortgezet onderwijs,
                           is in het schooljaar 2013–2014 niet van toepassing op leerlingen die in schooljaar 2012–2013 op grond van artikel 37a van
                           het Eindexamenbesluit v.w.o.-h.a.v.o.- m.a.v.o.- v.b.o. zijn toegelaten tot het centraal examen Nederlands.
                        </text:p>
        </text:list-item>
      </text:list>
      <text:h text:outline-level="3" text:style-name="artikel_kop">Artikel III. Inwerkingtreding
                  </text:h>
      <text:list text:style-name="list-style-3">
        <text:list-item text:start-value="1">
          <text:p text:style-name="list.start"> Deze regeling treedt voor leerlingen in het vwo in werking met ingang van 1 augustus 2011.
                        </text:p>
        </text:list-item>
        <text:list-item text:start-value="2">
          <text:p text:style-name="list.end"> Deze regeling treedt voor leerlingen in het vmbo en havo in werking met ingang van 1 augustus 2012
                        </text:p>
        </text:list-item>
      </text:list>
      <text:p text:style-name="slotformulering">Deze regeling zal met de toelichting in de Staatscourant worden geplaatst.</text:p>
      <text:p text:style-name="ondertekening">De Minister van Onderwijs, Cultuur en Wetenschap,</text:p>
      <text:p text:style-name="ondertekening.end">J.M. van Bijsterveldt-Vliegenthart. </text:p>
      <text:h text:outline-level="2" text:style-name="bijlage_kop">BIJLAGE I
               </text:h>
      <text:h text:outline-level="3" text:style-name="divisiekop1">Examenprogramma Nederlandse taal en literatuur havo/vwo
               </text:h>
      <text:h text:outline-level="4" text:style-name="divisiekop2">Het eindexamen
               </text:h>
      <text:p text:style-name="bijlage">Het eindexamen bestaat uit het centraal examen en het schoolexamen.</text:p>
      <text:p text:style-name="alineagroep">Het examenprogramma bestaat uit de volgende domeinen:</text:p>
      <text:p text:style-name="alineagroep">Domein A Leesvaardigheid</text:p>
      <text:p text:style-name="alineagroep">Domein B Mondelinge taalvaardigheid</text:p>
      <text:p text:style-name="alineagroep">Domein C Schrijfvaardigheid</text:p>
      <text:p text:style-name="alineagroep">Domein D Argumentatieve vaardigheden</text:p>
      <text:p text:style-name="alineagroep">Domein E Literatuur</text:p>
      <text:p text:style-name="alineagroep.end">Domein F Oriëntatie op studie en beroep.</text:p>
      <text:p text:style-name="bijlage">Bij de uitvoering van het examenprogramma worden de referentieniveaus Nederlandse taal in acht genomen, bedoeld in artikel
                  2, onderdeel c en onderdeel d, van het Besluit referentieniveaus Nederlandse taal en rekenen
               </text:p>
      <text:p text:style-name="alineagroep">Het centraal examen</text:p>
      <text:p text:style-name="alineagroep.end">Het centraal examen heeft betrekking op domein A en domein D voor zover het analyseren en beoordelen betreft.</text:p>
      <text:p text:style-name="alineagroep">Het schoolexamen</text:p>
      <text:p text:style-name="alineagroep.end">Het schoolexamen heeft betrekking op:</text:p>
      <text:list text:style-name="list-style-4">
        <text:list-item>
          <text:p text:style-name="list.start">de domeinen en subdomeinen waarop het centraal examen geen betrekking heeft;
                        </text:p>
        </text:list-item>
        <text:list-item>
          <text:p text:style-name="list.cont">indien het bevoegd gezag daarvoor kiest: een of meer domeinen of subdomeinen waarop het centraal examen betrekking heeft;
                        </text:p>
        </text:list-item>
        <text:list-item>
          <text:p text:style-name="list.end">indien het bevoegd gezag daarvoor kiest: andere vakonderdelen, die per kandidaat kunnen verschillen. 
                        </text:p>
        </text:list-item>
      </text:list>
      <text:h text:outline-level="4" text:style-name="divisiekop2">De examenstof
               </text:h>
      <text:h text:outline-level="5" text:style-name="divisiekop3">Domein A: Leesvaardigheid
               </text:h>
      <text:h text:outline-level="6" text:style-name="divisiekop4">Subdomein A1: Analyseren en interpreteren
               </text:h>
      <text:list text:style-name="list-style-5">
        <text:list-item text:start-value="1">
          <text:p text:style-name="list.start">De kandidaat kan:
                     </text:p>
          <text:list>
            <text:list-item>
              <text:p text:style-name="list.start">vaststellen tot welke tekstsoort een tekst of tekstgedeelte behoort;
                           </text:p>
            </text:list-item>
            <text:list-item>
              <text:p text:style-name="list.cont">de hoofdgedachte van een tekst(gedeelte) aangeven;
                           </text:p>
            </text:list-item>
            <text:list-item>
              <text:p text:style-name="list.cont">relaties tussen delen van een tekst aangeven;
                           </text:p>
            </text:list-item>
            <text:list-item>
              <text:p text:style-name="list.cont">conclusies trekken met betrekking tot intenties, opvattingen en gevoelens van de auteur;
                           </text:p>
            </text:list-item>
            <text:list-item>
              <text:p text:style-name="list.cont">standpunten en soorten argumenten herkennen en onderscheiden;
                           </text:p>
            </text:list-item>
            <text:list-item>
              <text:p text:style-name="list.end">argumentatieschema’s herkennen.
                           </text:p>
            </text:list-item>
          </text:list>
        </text:list-item>
      </text:list>
      <text:h text:outline-level="6" text:style-name="divisiekop4">Subdomein A2: Beoordelen
               </text:h>
      <text:list text:style-name="list-style-6">
        <text:list-item text:start-value="2">
          <text:p text:style-name="list.single">De kandidaat kan een betogende tekst of betogend tekstgedeelte op aanvaardbaarheid beoordelen en in deze tekst drogredenen
                        herkennen.
                     </text:p>
        </text:list-item>
      </text:list>
      <text:h text:outline-level="6" text:style-name="divisiekop4">Subdomein A3: Samenvatten
               </text:h>
      <text:list text:style-name="list-style-7">
        <text:list-item text:start-value="3">
          <text:p text:style-name="list.single">De kandidaat kan teksten en tekstgedeelten beknopt samenvatten.
                     </text:p>
        </text:list-item>
      </text:list>
      <text:h text:outline-level="5" text:style-name="divisiekop3">Domein B: Mondelinge taalvaardigheid
               </text:h>
      <text:list text:style-name="list-style-8">
        <text:list-item text:start-value="4">
          <text:p text:style-name="list.start">De kandidaat kan ten behoeve van een voordracht, discussie of debat (ter keuze van de school):
                     </text:p>
          <text:list>
            <text:list-item>
              <text:p text:style-name="list.start">relevante informatie verzamelen en verwerken;
                           </text:p>
            </text:list-item>
            <text:list-item>
              <text:p text:style-name="list.cont">deze informatie adequaat presenteren met het oog op doel, publiek en gespreksvorm;
                           </text:p>
            </text:list-item>
            <text:list-item>
              <text:p text:style-name="list.end">adequaat reageren op bijdragen van luisteraars of gespreksdeelnemers.
                           </text:p>
            </text:list-item>
          </text:list>
        </text:list-item>
      </text:list>
      <text:h text:outline-level="5" text:style-name="divisiekop3">Domein C: Schrijfvaardigheid
               </text:h>
      <text:list text:style-name="list-style-9">
        <text:list-item text:start-value="5">
          <text:p text:style-name="list.start">De kandidaat kan ten behoeve van een gedocumenteerde uiteenzetting, beschouwing en betoog:
                     </text:p>
          <text:list>
            <text:list-item>
              <text:p text:style-name="list.start">relevante informatie verzamelen en verwerken;
                           </text:p>
            </text:list-item>
            <text:list-item>
              <text:p text:style-name="list.cont">deze informatie adequaat presenteren met het oog op doel, publiek, tekstsoort en conventies voor geschreven taal;
                           </text:p>
            </text:list-item>
            <text:list-item>
              <text:p text:style-name="list.end">concepten van de tekst reviseren op basis van geleverd commentaar.
                           </text:p>
            </text:list-item>
          </text:list>
        </text:list-item>
      </text:list>
      <text:h text:outline-level="5" text:style-name="divisiekop3">Domein D: Argumentatieve vaardigheden
               </text:h>
      <text:list text:style-name="list-style-10">
        <text:list-item text:start-value="6">
          <text:p text:style-name="list.start">De kandidaat kan een betoog:
                     </text:p>
          <text:list>
            <text:list-item>
              <text:p text:style-name="list.start">analyseren;
                           </text:p>
            </text:list-item>
            <text:list-item>
              <text:p text:style-name="list.cont">beoordelen;
                           </text:p>
            </text:list-item>
            <text:list-item>
              <text:p text:style-name="list.end">zelf opzetten en presenteren, schriftelijk en mondeling.
                           </text:p>
            </text:list-item>
          </text:list>
        </text:list-item>
      </text:list>
      <text:h text:outline-level="5" text:style-name="divisiekop3">Domein E: Literatuur
               </text:h>
      <text:h text:outline-level="6" text:style-name="divisiekop4">Subdomein E1: Literaire ontwikkeling
               </text:h>
      <text:list text:style-name="list-style-11">
        <text:list-item text:start-value="7">
          <text:p text:style-name="list.start">De kandidaat kan beargumenteerd verslag uitbrengen van zijn leeservaringen met een aantal door hem geselecteerde literaire
                        werken.
                     </text:p>
          <text:list>
            <text:list-item>
              <text:p text:style-name="list.start">Minimumaantal: havo 8; vwo 12 waarvan minimaal 3 voor 1880.
                           </text:p>
            </text:list-item>
            <text:list-item>
              <text:p text:style-name="list.end">De werken zijn oorspronkelijk geschreven in de Nederlandse taal.
                           </text:p>
            </text:list-item>
          </text:list>
        </text:list-item>
      </text:list>
      <text:h text:outline-level="6" text:style-name="divisiekop4">Subdomein E2: Literaire begrippen
               </text:h>
      <text:list text:style-name="list-style-12">
        <text:list-item text:start-value="8">
          <text:p text:style-name="list.single">De kandidaat kan literaire tekstsoorten herkennen en onderscheiden, en literaire begrippen hanteren in de interpretatie van
                        literaire teksten.
                     </text:p>
        </text:list-item>
      </text:list>
      <text:h text:outline-level="6" text:style-name="divisiekop4">Subdomein E3: Literatuurgeschiedenis
               </text:h>
      <text:list text:style-name="list-style-13">
        <text:list-item text:start-value="9">
          <text:p text:style-name="list.single">De kandidaat kan een overzicht geven van de hoofdlijnen van de literatuurgeschiedenis, en de gelezen literaire werken plaatsen
                        in dit historisch perspectief.
                     </text:p>
        </text:list-item>
      </text:list>
      <text:h text:outline-level="5" text:style-name="divisiekop3">Domein F: Oriëntatie op studie en beroep
               </text:h>
      <text:h text:outline-level="2" text:style-name="bijlage_kop">BIJLAGE II
               </text:h>
      <text:h text:outline-level="3" text:style-name="divisiekop1">2.1 Nederlandse taal
               </text:h>
      <text:p text:style-name="bijlage">Bij de uitvoering van het examenprogramma worden de referentieniveaus Nederlandse taal in acht genomen, bedoeld in artikel
                  2, onderdeel e en onderdeel f, van het Besluit referentieniveaus Nederlandse taal en rekenen.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header-rows>
          <table:table-row>
            <table:table-cell office:value-type="string"/>
            <table:table-cell office:value-type="string"/>
            <table:table-cell office:value-type="string">
              <text:p text:style-name="Table_20_Heading_Left">BB</text:p>
            </table:table-cell>
            <table:table-cell office:value-type="string">
              <text:p text:style-name="Table_20_Heading_Left">KB</text:p>
            </table:table-cell>
            <table:table-cell office:value-type="string">
              <text:p text:style-name="Table_20_Heading_Left">GL/TL</text:p>
            </table:table-cell>
          </table:table-row>
        </table:table-header-rows>
        <table:table-row>
          <table:table-cell office:value-type="string">
            <text:p text:style-name="Table_20_Heading_Left">NE/K/1</text:p>
          </table:table-cell>
          <table:table-cell office:value-type="string">
            <text:p text:style-name="Table_20_Heading_Left">Oriëntatie op leren en werken</text:p>
          </table:table-cell>
          <table:table-cell office:value-type="string"/>
          <table:table-cell office:value-type="string"/>
          <table:table-cell office:value-type="string"/>
        </table:table-row>
        <table:table-row>
          <table:table-cell office:value-type="string"/>
          <table:table-cell office:value-type="string">
            <text:p text:style-name="Table_20_Heading_Left">De kandidaat kan zich oriënteren op de eigen loopbaan en het belang van Nederlands in de maatschappij.</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NE/K/2</text:p>
          </table:table-cell>
          <table:table-cell office:value-type="string">
            <text:p text:style-name="Table_20_Heading_Left">Basisvaardigheden</text:p>
          </table:table-cell>
          <table:table-cell office:value-type="string"/>
          <table:table-cell office:value-type="string"/>
          <table:table-cell office:value-type="string"/>
        </table:table-row>
        <table:table-row>
          <table:table-cell office:value-type="string"/>
          <table:table-cell office:value-type="string">
            <text:p text:style-name="Table_20_Heading_Left">De kandidaat kan basisvaardigheden toepassen die betrekking hebben op communiceren, samenwerken, en informatie verwerven,
                              verwerken en presenteren.
                           </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NE/K/3</text:p>
          </table:table-cell>
          <table:table-cell office:value-type="string">
            <text:p text:style-name="Table_20_Heading_Left">Leervaardigheden in het vak Nederlands</text:p>
          </table:table-cell>
          <table:table-cell office:value-type="string">
            <text:p text:style-name="Table_20_Contents_Left">CE</text:p>
          </table:table-cell>
          <table:table-cell office:value-type="string">
            <text:p text:style-name="Table_20_Contents_Left">CE</text:p>
          </table:table-cell>
          <table:table-cell office:value-type="string">
            <text:p text:style-name="Table_20_Contents_Left">CE</text:p>
          </table:table-cell>
        </table:table-row>
        <table:table-row>
          <table:table-cell office:value-type="string"/>
          <table:table-cell office:value-type="string">
            <text:p text:style-name="Table_20_Heading_Left">De kandidaat kan strategische vaardigheden toepassen die bijdragen tot:</text:p>
            <text:p text:style-name="Table_20_Heading_Left">het bereiken van verschillende lees-, schrijf-, luister- en kijk-, en spreek-en gespreksdoelen</text:p>
            <text:p text:style-name="Table_20_Heading_Left">de bevordering van het eigen taalleerproces</text:p>
            <text:p text:style-name="Table_20_Heading_Left">het compenseren van eigen tekortschietende taalkennis of communicatieve kennis.</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NE/K/4</text:p>
          </table:table-cell>
          <table:table-cell office:value-type="string">
            <text:p text:style-name="Table_20_Heading_Left">Luister- en kijkvaardigheid <text:span text:style-name="superscript"><text:bookmark-ref text:reference-format="text" text:ref-name="n1">1</text:bookmark-ref></text:span>
                              
                           </text:p>
          </table:table-cell>
          <table:table-cell office:value-type="string">
            <text:p text:style-name="Table_20_Contents_Left">CE</text:p>
          </table:table-cell>
          <table:table-cell office:value-type="string">
            <text:p text:style-name="Table_20_Contents_Left">CE</text:p>
          </table:table-cell>
          <table:table-cell office:value-type="string">
            <text:p text:style-name="Table_20_Contents_Left">CE</text:p>
          </table:table-cell>
        </table:table-row>
        <table:table-row>
          <table:table-cell office:value-type="string"/>
          <table:table-cell office:value-type="string">
            <text:p text:style-name="Table_20_Heading_Left">De kandidaat kan:</text:p>
            <text:p text:style-name="Table_20_Heading_Left">luister- en kijkstrategieën hanteren</text:p>
            <text:p text:style-name="Table_20_Heading_Left">compenserende strategieën kiezen en hanteren</text:p>
            <text:p text:style-name="Table_20_Heading_Left">het doel van de makers van een programma aangeven</text:p>
            <text:p text:style-name="Table_20_Heading_Left">de belangrijkste elementen van een programma weergeven</text:p>
            <text:p text:style-name="Table_20_Heading_Left">een oordeel geven over een programma en dit toelichten</text:p>
            <text:p text:style-name="Table_20_Heading_Left">een instructie uitvoeren.</text:p>
          </table:table-cell>
          <table:table-cell office:value-type="string">
            <text:p text:style-name="Table_20_Contents_Left">X</text:p>
          </table:table-cell>
          <table:table-cell office:value-type="string"/>
          <table:table-cell office:value-type="string"/>
        </table:table-row>
        <table:table-row>
          <table:table-cell office:value-type="string"/>
          <table:table-cell office:value-type="string">
            <text:p text:style-name="Table_20_Heading_Left">De kandidaat kan:</text:p>
            <text:p text:style-name="Table_20_Heading_Left">luister- en kijkstrategieën hanteren</text:p>
            <text:p text:style-name="Table_20_Heading_Left">compenserende strategieën kiezen en hanteren</text:p>
            <text:p text:style-name="Table_20_Heading_Left">het doel van de makers van een programma aangeven</text:p>
            <text:p text:style-name="Table_20_Heading_Left">de belangrijkste elementen van een programma weergeven</text:p>
            <text:p text:style-name="Table_20_Heading_Left">een oordeel geven over een programma en dit toelichten</text:p>
            <text:p text:style-name="Table_20_Heading_Left">een instructie uitvoeren</text:p>
            <text:p text:style-name="Table_20_Heading_Left">de waarde en betrouwbaarheid aangeven van de informatie die door de massamedia verspreid wordt.</text:p>
          </table:table-cell>
          <table:table-cell office:value-type="string"/>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NE/K/5</text:p>
          </table:table-cell>
          <table:table-cell office:value-type="string">
            <text:p text:style-name="Table_20_Heading_Left">Spreek- en gespreksvaardigheid</text:p>
          </table:table-cell>
          <table:table-cell office:value-type="string"/>
          <table:table-cell office:value-type="string"/>
          <table:table-cell office:value-type="string"/>
        </table:table-row>
        <table:table-row>
          <table:table-cell office:value-type="string"/>
          <table:table-cell office:value-type="string">
            <text:p text:style-name="Table_20_Heading_Left">De kandidaat kan:</text:p>
            <text:p text:style-name="Table_20_Heading_Left">relevante informatie verzamelen en verwerken ten behoeve van de spreek- en gesprekssituatie</text:p>
            <text:p text:style-name="Table_20_Heading_Left">strategieën hanteren ten behoeve van de spreek- en gesprekssituatie</text:p>
            <text:p text:style-name="Table_20_Heading_Left">compenserende strategieën kiezen en hanteren</text:p>
            <text:p text:style-name="Table_20_Heading_Left">het spreek-/luisterdoel in de situatie tot uitdrukking brengen</text:p>
            <text:p text:style-name="Table_20_Heading_Left">het spreek-/luisterdoel en taalgebruik richten op verschillende soorten publiek</text:p>
            <text:p text:style-name="Table_20_Heading_Left">het spreekdoel van anderen herkennen en de reacties van anderen inschatten</text:p>
            <text:p text:style-name="Table_20_Heading_Left">in spreek- en gesprekssituaties taalvarianten herkennen en daar adequaat op inspelen.</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NE/K/6</text:p>
          </table:table-cell>
          <table:table-cell office:value-type="string">
            <text:p text:style-name="Table_20_Heading_Left">Leesvaardigheid</text:p>
          </table:table-cell>
          <table:table-cell office:value-type="string">
            <text:p text:style-name="Table_20_Contents_Left">CE</text:p>
          </table:table-cell>
          <table:table-cell office:value-type="string">
            <text:p text:style-name="Table_20_Contents_Left">CE</text:p>
          </table:table-cell>
          <table:table-cell office:value-type="string">
            <text:p text:style-name="Table_20_Contents_Left">CE</text:p>
          </table:table-cell>
        </table:table-row>
        <table:table-row>
          <table:table-cell office:value-type="string"/>
          <table:table-cell office:value-type="string">
            <text:p text:style-name="Table_20_Heading_Left">De kandidaat kan:</text:p>
            <text:p text:style-name="Table_20_Heading_Left">leesstrategieën hanteren</text:p>
            <text:p text:style-name="Table_20_Heading_Left">compenserende strategieën kiezen en hanteren</text:p>
            <text:p text:style-name="Table_20_Heading_Left">functie van beeld en opmaak in een tekst herkennen</text:p>
            <text:p text:style-name="Table_20_Heading_Left">het schrijfdoel van de auteur aangeven</text:p>
            <text:p text:style-name="Table_20_Heading_Left">een tekst indelen in betekenisvolle eenheden en de relaties tussen die eenheden benoemen</text:p>
            <text:p text:style-name="Table_20_Heading_Left">het hoofdonderwerp en de hoofdgedachte van een tekst aangeven</text:p>
            <text:p text:style-name="Table_20_Heading_Left">een oordeel geven over de tekst en dit oordeel toelichten.</text:p>
          </table:table-cell>
          <table:table-cell office:value-type="string">
            <text:p text:style-name="Table_20_Contents_Left">X</text:p>
          </table:table-cell>
          <table:table-cell office:value-type="string"/>
          <table:table-cell office:value-type="string"/>
        </table:table-row>
        <table:table-row>
          <table:table-cell office:value-type="string"/>
          <table:table-cell office:value-type="string">
            <text:p text:style-name="Table_20_Heading_Left">De kandidaat kan:</text:p>
            <text:p text:style-name="Table_20_Heading_Left">leesstrategieën hanteren</text:p>
            <text:p text:style-name="Table_20_Heading_Left">compenserende strategieën kiezen en hanteren</text:p>
            <text:p text:style-name="Table_20_Heading_Left">functie van beeld en opmaak in een tekst herkennen</text:p>
            <text:p text:style-name="Table_20_Heading_Left">het schrijfdoel van de auteur aangeven en de talige middelen die hij hanteert om dit doel te bereiken</text:p>
            <text:p text:style-name="Table_20_Heading_Left">een tekst indelen in betekenisvolle eenheden en de relaties tussen die eenheden benoemen</text:p>
            <text:p text:style-name="Table_20_Heading_Left">het hoofdonderwerp en de hoofdgedachte van een tekst aangeven en een samenvatting geven</text:p>
            <text:p text:style-name="Table_20_Heading_Left">een oordeel geven over de tekst en dit oordeel toelichten.</text:p>
          </table:table-cell>
          <table:table-cell office:value-type="string"/>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NE/K/7</text:p>
          </table:table-cell>
          <table:table-cell office:value-type="string">
            <text:p text:style-name="Table_20_Heading_Left">Schrijfvaardigheid</text:p>
          </table:table-cell>
          <table:table-cell office:value-type="string">
            <text:p text:style-name="Table_20_Contents_Left">CE</text:p>
          </table:table-cell>
          <table:table-cell office:value-type="string">
            <text:p text:style-name="Table_20_Contents_Left">CE</text:p>
          </table:table-cell>
          <table:table-cell office:value-type="string">
            <text:p text:style-name="Table_20_Contents_Left">CE</text:p>
          </table:table-cell>
        </table:table-row>
        <table:table-row>
          <table:table-cell office:value-type="string"/>
          <table:table-cell office:value-type="string">
            <text:p text:style-name="Table_20_Heading_Left">De kandidaat kan:</text:p>
            <text:p text:style-name="Table_20_Heading_Left">relevante informatie verzamelen en verwerken ten behoeve van het schrijven</text:p>
            <text:p text:style-name="Table_20_Heading_Left">schrijfstrategieën hanteren</text:p>
            <text:p text:style-name="Table_20_Heading_Left">compenserende strategieën kiezen en hanteren</text:p>
            <text:p text:style-name="Table_20_Heading_Left">het schrijfdoel in teksten tot uitdrukking brengen</text:p>
            <text:p text:style-name="Table_20_Heading_Left">het schrijfdoel en taalgebruik richten op verschillende soorten lezerspubliek</text:p>
            <text:p text:style-name="Table_20_Heading_Left">conventies hanteren met betrekking tot schriftelijk taalgebruik</text:p>
            <text:p text:style-name="Table_20_Heading_Left">elektronische hulpmiddelen gebruiken bij het schrijven</text:p>
            <text:p text:style-name="Table_20_Heading_Left">concepten van de tekst herschrijven op basis van geleverd commentaar.</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NE/K/8</text:p>
          </table:table-cell>
          <table:table-cell office:value-type="string">
            <text:p text:style-name="Table_20_Heading_Left">Fictie</text:p>
          </table:table-cell>
          <table:table-cell office:value-type="string"/>
          <table:table-cell office:value-type="string"/>
          <table:table-cell office:value-type="string"/>
        </table:table-row>
        <table:table-row>
          <table:table-cell office:value-type="string"/>
          <table:table-cell office:value-type="string">
            <text:p text:style-name="Table_20_Heading_Left">De kandidaat kan:</text:p>
            <text:p text:style-name="Table_20_Heading_Left">verschillende soorten fictiewerken herkennen</text:p>
            <text:p text:style-name="Table_20_Heading_Left">de situatie en het denken en handelen van de personages in het fictiewerk beschrijven</text:p>
            <text:p text:style-name="Table_20_Heading_Left">de relatie tussen het fictiewerk en de werkelijkheid toelichten</text:p>
            <text:p text:style-name="Table_20_Heading_Left">een persoonlijke reactie geven op een fictiewerk en deze toelichten met voorbeelden uit het werk.</text:p>
          </table:table-cell>
          <table:table-cell office:value-type="string">
            <text:p text:style-name="Table_20_Contents_Left">X</text:p>
          </table:table-cell>
          <table:table-cell office:value-type="string"/>
          <table:table-cell office:value-type="string"/>
        </table:table-row>
        <table:table-row>
          <table:table-cell office:value-type="string"/>
          <table:table-cell office:value-type="string">
            <text:p text:style-name="Table_20_Heading_Left">De kandidaat kan:</text:p>
            <text:p text:style-name="Table_20_Heading_Left">verschillende soorten fictiewerken herkennen</text:p>
            <text:p text:style-name="Table_20_Heading_Left">de situatie en het denken en handelen van de personages in het fictiewerk beschrijven</text:p>
            <text:p text:style-name="Table_20_Heading_Left">de relatie tussen het fictiewerk en de werkelijkheid toelichten</text:p>
            <text:p text:style-name="Table_20_Heading_Left">kenmerken van fictie in het fictiewerk aanwijzen</text:p>
            <text:p text:style-name="Table_20_Heading_Left">relevante achtergrondinformatie verzamelen en selecteren</text:p>
            <text:p text:style-name="Table_20_Heading_Left">een persoonlijke reactie geven op een fictiewerk en deze toelichten met voorbeelden uit het werk.</text:p>
          </table:table-cell>
          <table:table-cell office:value-type="string"/>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NE/V/1</text:p>
          </table:table-cell>
          <table:table-cell office:value-type="string">
            <text:p text:style-name="Table_20_Heading_Left">Verwerven, verwerken en verstrekken van informatie</text:p>
          </table:table-cell>
          <table:table-cell office:value-type="string"/>
          <table:table-cell office:value-type="string"/>
          <table:table-cell office:value-type="string"/>
        </table:table-row>
        <table:table-row>
          <table:table-cell office:value-type="string"/>
          <table:table-cell office:value-type="string">
            <text:p text:style-name="Table_20_Heading_Left">De kandidaat kan zelfstandig informatie verwerven, verwerken en verstrekken in het kader van het sectorwerkstuk.</text:p>
          </table:table-cell>
          <table:table-cell office:value-type="string"/>
          <table:table-cell office:value-type="string"/>
          <table:table-cell office:value-type="string">
            <text:p text:style-name="Table_20_Contents_Left">X</text:p>
          </table:table-cell>
        </table:table-row>
        <table:table-row>
          <table:table-cell office:value-type="string">
            <text:p text:style-name="Table_20_Heading_Left">NE/V/2</text:p>
          </table:table-cell>
          <table:table-cell office:value-type="string">
            <text:p text:style-name="Table_20_Heading_Left">Schrijven op basis van documentatie</text:p>
          </table:table-cell>
          <table:table-cell office:value-type="string"/>
          <table:table-cell office:value-type="string"/>
          <table:table-cell office:value-type="string"/>
        </table:table-row>
        <table:table-row>
          <table:table-cell office:value-type="string"/>
          <table:table-cell office:value-type="string">
            <text:p text:style-name="Table_20_Heading_Left">De kandidaat kan een doel- en publiekgerichte tekst schrijven:</text:p>
            <text:p text:style-name="Table_20_Heading_Left">overeenkomstig de voor de tekstsoort geldende conventies</text:p>
            <text:p text:style-name="Table_20_Heading_Left">onder gebruikmaking van documentatie.</text:p>
          </table:table-cell>
          <table:table-cell office:value-type="string"/>
          <table:table-cell office:value-type="string"/>
          <table:table-cell office:value-type="string">
            <text:p text:style-name="Table_20_Contents_Left">X</text:p>
          </table:table-cell>
        </table:table-row>
        <table:table-row>
          <table:table-cell office:value-type="string">
            <text:p text:style-name="Table_20_Heading_Left">NE/V/3</text:p>
          </table:table-cell>
          <table:table-cell office:value-type="string">
            <text:p text:style-name="Table_20_Heading_Left">Vaardigheden in samenhang</text:p>
          </table:table-cell>
          <table:table-cell office:value-type="string"/>
          <table:table-cell office:value-type="string"/>
          <table:table-cell office:value-type="string"/>
        </table:table-row>
        <table:table-row>
          <table:table-cell office:value-type="string"/>
          <table:table-cell office:value-type="string">
            <text:p text:style-name="Table_20_Heading_Left">De kandidaat kan de vaardigheden uit het kerndeel in samenhang toepassen.</text:p>
          </table:table-cell>
          <table:table-cell office:value-type="string"/>
          <table:table-cell office:value-type="string"/>
          <table:table-cell office:value-type="string">
            <text:p text:style-name="Table_20_Contents_Left">X</text:p>
          </table:table-cell>
        </table:table-row>
        <table:table-row>
          <table:table-cell office:value-type="string" table:number-columns-spanned="3" table:number-rows-spanned="1">
            <text:p text:style-name="table.note"><text:bookmark-start text:name="n1"/>1<text:bookmark-end text:name="n1"/><text:span text:style-name="table.note"> Het CvE kan bepalen dat het centraal examen geen betrekking heeft op NE/K/4; dit kan per leerweg verschillen.</text:span></text:p>
          </table:table-cell>
        </table:table-row>
      </table:table>
      <text:p/>
      <text:h text:outline-level="2" text:style-name="nota-toelichting_kop">TOELICHTING
               </text:h>
      <text:p text:style-name="nota-toelichting">In bijlage 1 en 2 is in De examenprogramma’s Nederlands opgenomen dat bij de uitvoering van het eindexamenprogramma de referentieniveaus
                  in acht worden genomen. De eindexamenprogramma’s veranderen verder inhoudelijk niet. De bijlagen worden gepubliceerd in verband
                  met de wijziging van de Bekendmakingswet uit 2009, waarin wordt bepaald dat de bijlagen elektronisch worden gepubliceerd.
               </text:p>
      <text:h text:outline-level="3" text:style-name="divisiekop1">Uitvoeringsconsequenties
               </text:h>
      <text:p text:style-name="alineagroep">DUO acht het de regeling uitvoerbaar en voorziet geen uitvoeringsconsequenties, dit geldt ook voor de Inspectie.</text:p>
      <text:p text:style-name="alineagroep.end">Het Cve acht de regeling uitvoerbaar en acht de beoogde inwerkingtreding uitvoerbaar. Het Cve wijst erop dat een situatie
                     waarin oude en nieuwe examens naast elkaar bestaan, onwenselijk is. In reactie hierop kan gesteld worden dat deze regeling
                     dat ook niet beoogd: alle leerlingen die in het schooljaar 2013-2014 eindexamen Nederlands doen, krijgen te maken met de aangepaste
                     examens.
                  </text:p>
      <text:h text:outline-level="3" text:style-name="divisiekop1">Administratieve lasten
               </text:h>
      <text:p text:style-name="nota-toelichting">Deze regeling leidt niet tot een aanvullende informatieplicht voor scholen. Er is daarom geen sprake van een toename van administratieve
                  lasten.
               </text:p>
      <text:p text:style-name="ondertekening">De Minister van Onderwijs, Cultuur en Wetenschap,</text:p>
      <text:p text:style-name="ondertekening.end">J.M. van Bijsterveldt-Vliegenthart.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bullet text:bullet-char="–" text:level="1">
        <style:list-level-properties text:min-label-width="0.50in" text:space-before="0in"/>
      </text:list-level-style-bullet>
    </text:list-style>
    <text:list-style style:name="list-style-5">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9">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10">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11">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