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8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82</text:p>
      <text:p text:style-name="publicatie-titel.end">28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3582-001.png" xlink:show="embed" xlink:type="simple"/></draw:frame> Kennisgeving verleende omgevingsvergunning fase 1, Wet algemene bepalingen omgevingsrecht
         </text:h>
      <text:p text:style-name="circulaire-tekst">Burgemeester en wethouders van gemeente Horst aan de Maas maken bekend voor de volgende aanvraag, welke in strijd is met het
                  ter plaatse geldende bestemmingsplan, een omgevingsvergunning fase 1 te hebben verleend met toepassing van een afwijking als
                  bedoeld in artikel 2.12 eerste lid sub a onder 3° Wabo:
               </text:p>
      <text:p text:style-name="circulaire-tekst">Voor het oprichten van een belevingscentrum en twee bedrijfswoningen op het perceel Crommentuijnstraat 47 te Meterik, kadastraal
                  bekend gemeente Horst, sectie M, nummer 2095.
               </text:p>
      <text:p text:style-name="circulaire-tekst">De omgevingsvergunning en de bijbehorende stukken liggen met ingang van 29 juli 2011 gedurende zes weken ter inzage in het
                  gemeentehuis te Horst. De omgevingsvergunning en de bijbehorende stukken zijn in te zien elke werkdag van 08.00 tot 17.00
                  uur en maandagavond van 17.00 tot 20.00 uur.
               </text:p>
      <text:p text:style-name="circulaire-tekst">De omgevingsvergunning en de bijbehorende stukken zijn tevens vanaf 29 juli 2011 te raadplegen op onze website, www.horstaandemaas.nl
                  en op www.ruimtelijkeplannen.nl
               </text:p>
      <text:p text:style-name="circulaire-tekst">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dagtekening">Horst, 18 jul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fase 1,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erleende omgevingsvergunning fase 1, Wet algemene bepalingen omgevingsrecht</dc:title>
  </office:meta>
</office:document-meta>
</file>