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81</text:p>
      <text:p text:style-name="publicatie-titel.end">27 juli 2011</text:p>
      <text:h text:outline-level="1" text:style-name="staatscourant_kop">Bekendmaking besluit vergunning verlening aan A&amp;G Maasvlakte B.V. te Rotterdam, Waterwet
         </text:h>
      <text:p text:style-name="circulaire-tekst">De Staatssecretaris van Infrastructuur en Milieu maakt, ter voldoening aan de Algemene wet bestuursrecht, het volgende bekend.</text:p>
      <text:p text:style-name="circulaire-tekst">Aan A&amp;G Maasvlakte B.V. te Rotterdam is een vergunning verleend op grond van de Waterwet. Het betreft een vergunning voor
                  het gezuiverd lozen van afvalwater in de Mississippihaven.
               </text:p>
      <text:p text:style-name="circulaire-tekst">Het besluit is niet gewijzigd ten opzichte van het ontwerp.</text:p>
      <text:h text:outline-level="3" text:style-name="divisiekop1">Terinzagelegging
                  </text:h>
      <text:p text:style-name="circulaire_divisie">Het besluit met bijbehorende stukken ligt vanaf 28 juli 2011 tot en met 8 september 2011, voor een periode van zes weken,
                     op werkdagen van 9.00 uur tot 17.00 uur ter inzage ten kantore van:
                  </text:p>
      <text:list text:style-name="list-style-1">
        <text:list-item>
          <text:p text:style-name="list.start">Rijkswaterstaat Zuid-Holland, Boompjes 200 te Rotterdam op werkdagen van 9.00 uur tot 12.00 uur en van 13.00 uur tot 17.00
                           uur, alsmede buiten deze uren na vooraf gemaakte afspraak (telefoon 010-402 66 90, fax 010-402 70 81);
                        </text:p>
        </text:list-item>
        <text:list-item>
          <text:p text:style-name="list.end">het gemeentehuis van de gemeente Rockanje, Raadhuislaan 6, 3235 AP  Rockanje, op maandag t/m vrijdag van 8.30 uur tot 12.00
                           uur, woensdagmiddag/avond van 13.30 uur tot 18.30 uur, Sociale zaken op woensdag tot 17.00 uur, andere tijdstippen van 8.00
                           uur tot 17.00 uur op afspraak. Telefonisch bereikbaar op de nummers: 0181-48 24 33 of 48 24 89 op maandag tot donderdag van
                           8.00 uur tot 12.00 uur en 12.30 uur tot 16.30 uur en vrijdag van 8.00 uur tot 12.00 uur.
                        </text:p>
        </text:list-item>
      </text:list>
      <text:h text:outline-level="3" text:style-name="divisiekop1">Beroep
                  </text:h>
      <text:p text:style-name="alineagroep">Tegen bovengenoemd besluit kan tot en met 8 september 2011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text:p>
      <text:p text:style-name="alineagroep.end">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dienst Zuid-Holland, telefonisch bereikbaar onder nummer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vergunning verlening aan A&amp;G Maasvlakte B.V. te Rotterdam,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vergunning verlening aan A&amp;G Maasvlakte B.V. te Rotterdam, Waterwet</dc:title>
  </office:meta>
</office:document-meta>
</file>