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580</text:p>
      <text:p text:style-name="publicatie-titel.end">27 juli 2011</text:p>
      <text:h text:outline-level="1" text:style-name="staatscourant_kop">Bekendmaking Watervergunning Simadan B.V., Waterwet
         </text:h>
      <text:p text:style-name="circulaire_aanhef">De Staatssecretaris van Infrastructuur en Milieu maakt, ter voldoening aan de Algemene wet bestuursrecht, het volgende bekend.</text:p>
      <text:p text:style-name="circulaire-tekst">Bij besluit van 18 juli 2011, nr. WSV 2011/3762 is aan Simadan B.V. te Amsterdam een vergunning verleend op grond van de Waterwet.
                  Het betreft een vergunning voor onttrekken aan en/of brengen van water in de Hornhaven,
               </text:p>
      <text:h text:outline-level="3" text:style-name="divisiekop1">Termijn van terinzagelegging
                  </text:h>
      <text:p text:style-name="alineagroep">De vergunning en de daarbij behorende stukken liggen vanaf 28 juli tot en met 8 september 2011 ter inzage bij:</text:p>
      <text:list text:style-name="list-style-1">
        <text:list-item text:start-value="1">
          <text:p text:style-name="list.single">Rijkswaterstaat Noord-Holland, afdeling Vergunningverlening &amp; Handhaving (WSV), Toekanweg 7 te Haarlem, tijdens kantooruren,
                              alwaar desgewenst een mondelinge toelichting op de stukken kan worden verkregen.
                           </text:p>
        </text:list-item>
      </text:list>
      <text:p text:style-name="alineagroep.end">Voor nadere inlichtingen kan men zich telefonisch wenden tot de afdeling WSV: 06-21 16 71 16.</text:p>
      <text:p text:style-name="alineagroep"><text:span text:style-name="vet">Bezwaar en voorlopige voorziening</text:span></text:p>
      <text:p text:style-name="alineagroep">Ingevolge de Algemene wet bestuursrecht kan tegen bovenstaand besluit door belanghebbenden gedurende de terinzagetermijn een
                     bezwaarschrift worden ingediend. Het bezwaarschrift moet worden gericht aan de Staatssecretaris van Infrastructuur en Milieu,
                     per adres: RWS Noord-Holland, Afdeling BBV, Postbus 3119, 2001 DC  Haarlem.
                  </text:p>
      <text:p text:style-name="alineagroep.end">De vergunning treedt in werking na bekendmaking. Op grond van artikel 6:16 van de Algemene wet bestuursrecht schorst het bezwaar
                     de werking van dit besluit niet. Gelet hierop kan, indien tegen dit besluit bezwaar wordt aangetekend, gedurende de bezwaartermijn
                     tevens een verzoek om een voorlopige voorziening worden ingediend. Een dergelijk verzoek dient samen met een afschrift van
                     het bezwaarschrift te worden gezonden aan de voorzieningenrechter van de Sector bestuursrecht binnen het rechtsgebied waarvan
                     de indiener van het beroepsschrift zijn woonplaats heeft. Indiening kan ook via de site http://loket.rechtspraak.nl/bestuursrecht.
                     Daarvoor moet u wel beschikken over een elektronische handtekening (DigiD). Voor het indienen van een voorlopige voorziening
                     is een griffierecht verschuldigd.
                  </text:p>
      <text:p text:style-name="ondertekening">De Staatssecretaris van Infrastructuur en Milieu,</text:p>
      <text:p text:style-name="ondertekening">namens deze:</text:p>
      <text:p text:style-name="ondertekening">
                     het hoofd van de afdeling Vergunningverlening en Handhaving,
                  </text:p>
      <text:p text:style-name="ondertekening.end">S.J.S.D. Smi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Watervergunning Simadan B.V., Waterwe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Watervergunning Simadan B.V., Waterwet</dc:title>
  </office:meta>
</office:document-meta>
</file>