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78</text:p>
      <text:p text:style-name="publicatie-titel.end">27 juli 2011</text:p>
      <text:h text:outline-level="1" text:style-name="staatscourant_kop">Bekendmaking watervergunning ontwikkelingsbedrijf gemeente Amsterdam, Waterwet
         </text:h>
      <text:p text:style-name="circulaire_aanhef">De Staatssecretaris van Infrastructuur en Milieu maakt, ter voldoening aan de Algemene wet bestuursrecht, het volgende bekend.</text:p>
      <text:p text:style-name="alineagroep">Bij besluit van 18 juli 2011, nr. WSV 2011/3791 is aan Ontwikkelingsbedrijf Gemeente Amsterdam een vergunning verleend op
                     grond van de Waterwet.
                  </text:p>
      <text:p text:style-name="alineagroep.end">Het betreft een vergunning voor het brengen van stoffen in een oppervlaktewaterlichaam, afkomstig van baggerwerkzaamheden
                     en overslagactiviteiten. Deze activiteit vindt plaats bij het verbreden van het IJ ter hoogte van de Westerdoksdijk 16–30
                     te Amsterdam.
                  </text:p>
      <text:h text:outline-level="3" text:style-name="divisiekop1">Termijn van terinzagelegging
                  </text:h>
      <text:p text:style-name="circulaire_divisie">De vergunning en de daarbij behorende stukken liggen vanaf 28 juli tot en met 8 september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circulaire_divisie">Voor nadere inlichtingen kan men zich telefonisch wenden tot de afdeling WSV: 06-15 16 93 64.</text:p>
      <text:p text:style-name="bezwaarschrift.end"><text:span text:style-name="vet">Bezwaar en voorlopige voorziening</text:span></text:p>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text:p>
      <text:p text:style-name="alineagroep.end">De vergunning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Een dergelijk verzoek dient samen met een afschrift van
                     het bezwaarschrift te worden gezonden aan de voorzieningenrechter van de Sector bestuursrecht binnen het rechtsgebied waarvan
                     de indiener van het beroepsschrift zijn woonplaats heeft. Indiening kan ook via de site http://loket.rechtspraak.nl/bestuursrecht.
                     Daarvoor moet u wel beschikken over een elektronische handtekening (DigiD).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ontwikkelingsbedrijf gemeente Amsterdam,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vergunning ontwikkelingsbedrijf gemeente Amsterdam, Waterwet</dc:title>
  </office:meta>
</office:document-meta>
</file>