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76</text:p>
      <text:p text:style-name="publicatie-titel.end">25 juli 2011</text:p>
      <text:h text:outline-level="1" text:style-name="staatscourant_kop">Nadere regeling Gegevensuitvraag beheersingsmodel toetreders 2010 en 2011
         </text:h>
      <text:p text:style-name="context_al">12 juli 2011</text:p>
      <text:p text:style-name="context_al.end">Nr. NR/CU-206</text:p>
      <text:p text:style-name="wie">De NZA,</text:p>
      <text:p text:style-name="considerans.al">Ingevolge artikel 61, eerste lid van de Wet marktordening gezondheidszorg (Wmg) is onder meer een ieder gehouden om desgevraagd
                  aan de Nederlandse Zorgautoriteit (NZa) of een door haar aangewezen persoon kosteloos de gegevens en inlichtingen te verstrekken
                  welke voor de uitvoering van de Wmg van belang kunnen zijn;
               </text:p>
      <text:p text:style-name="considerans.al">Ingevolge artikel 68, eerste lid van de Wmg, kan de NZa regels stellen die inhouden door wie, aan wie en op welke wijze deze
                  gegevens en inlichtingen moeten worden verstrekt, alsmede dat een accountant de juistheid van de verstrekte gegevens en inlichtingen
                  bevestigt;
               </text:p>
      <text:p text:style-name="afkondiging">Heeft op grond van deze artikelen de volgende nadere regel vastgesteld:</text:p>
      <text:h text:outline-level="3" text:style-name="artikel_kop">1. Reikwijdte
                  </text:h>
      <text:p text:style-name="artikel">Deze regel is van toepassing op</text:p>
      <text:list text:style-name="list-style-1">
        <text:list-item>
          <text:p text:style-name="list.start">instellingen voor medisch specialistische zorg (voorheen: academische en algemene ziekenhuizen, ZBC’s en zelfstandige radiotherapeutische
                           centra) voor zover deze zijn gestart met het leveren van zorgprestaties op of na 1 januari 2010 en vóór 1 juli 2011;
                        </text:p>
        </text:list-item>
        <text:list-item>
          <text:p text:style-name="list.end">zorgaanbieders die geneeskundige zorg leveren zoals medisch specialisten die bieden voor zover deze zijn gestart met het leveren
                           van zorgprestaties op of na 1 januari 2010 en vóór 1 juli 2011;
                        </text:p>
        </text:list-item>
      </text:list>
      <text:p text:style-name="artikel">Deze regel is echter niet van toepassing op:</text:p>
      <text:list text:style-name="list-style-2">
        <text:list-item>
          <text:p text:style-name="list.start">hierboven niet genoemde categorale instellingen en (uitsluitend) daar werkzame zorgaanbieders die geneeskundige zorg leveren
                           zoals medisch specialisten die bieden;
                        </text:p>
        </text:list-item>
        <text:list-item>
          <text:p text:style-name="list.cont">kaakchirurgen;
                        </text:p>
        </text:list-item>
        <text:list-item>
          <text:p text:style-name="list.cont">psychiaters werkzaam voor Psychiatrische Afdelingen van Algemene Ziekenhuizen (PAAZ-en) en Psychiatrische Universiteits Klinieken
                           (PUK-en);
                        </text:p>
        </text:list-item>
        <text:list-item>
          <text:p text:style-name="list.end">zorgaanbieders die geneeskundige zorg leveren zoals medisch specialisten die bieden en die uitsluitend werkzaam zijn in een
                           solo-praktijk of in een (privé)kliniek waar uitsluitend derde-compartimentzorg wordt geleverd.
                        </text:p>
        </text:list-item>
      </text:list>
      <text:h text:outline-level="3" text:style-name="artikel_kop">2. Doel van de regel
                  </text:h>
      <text:p text:style-name="artikel">In verband met de beoogde invoering van een beheersingsmodel voor de honoraria van medisch specialisten<text:note text:id="n1" text:note-class="footnote"><text:note-citation text:label="1">1</text:note-citation><text:note-body><text:p>CZ-IPZ-2996974 d.d. 26 april 2010.</text:p></text:note-body></text:note> heeft de NZa ten behoeve van de vaststelling van honorariumbudgetten bij instellingen voor medisch specialistische zorg honorariumgegevens
                     opgevraagd op basis van Regeling CU-203. Deze uitvraag had alleen betrekking op instellingen die actief waren in de jaren
                     2007, 2008 en/of 2009. Daardoor zijn geen honorariumomzetgegevens bekend van instellingen voor medisch specialistische zorg
                     die na 2009 actief zijn geworden. Om deze gegevens alsnog te verzamelen heeft de NZa de onderhavige regeling vastgesteld.
                  </text:p>
      <text:h text:outline-level="3" text:style-name="artikel_kop">3. Begripsbepalingen
                  </text:h>
      <text:p text:style-name="artikel"><text:span text:style-name="cur">Instelling</text:span></text:p>
      <text:p text:style-name="artikel">De instelling voor medisch specialistische zorg die onder de reikwijdte van deze regel valt.</text:p>
      <text:p text:style-name="artikel"><text:span text:style-name="cur">Medisch Specialist</text:span></text:p>
      <text:p text:style-name="artikel">De medisch specialist die onder de reikwijdte van deze regel valt.</text:p>
      <text:p text:style-name="artikel"><text:span text:style-name="cur">Accountant</text:span></text:p>
      <text:p text:style-name="artikel">Een accountant zoals bedoeld in artikel 393 van Boek 2 van het Burgerlijk Wetboek.</text:p>
      <text:p text:style-name="artikel"><text:span text:style-name="cur">Het controleprotocol</text:span></text:p>
      <text:p text:style-name="artikel">Het op de website van de NZa gepubliceerde Controleprotocol ‘gegevensuitvraag honoraria medisch specialisten en medisch specialisten-eenheden
                     toetreders 2010 en 2011’.
                  </text:p>
      <text:h text:outline-level="3" text:style-name="artikel_kop">4. Het doen van een opgave
                  </text:h>
      <text:list text:style-name="list-style-3">
        <text:list-item text:start-value="1">
          <text:p text:style-name="list.start">De medisch specialist is gehouden de in bijlage 1 aangeduide en in bijlage 2 nader gedefinieerde gegevens onverwijld en kosteloos
                           te verstrekken aan de instelling(en) waar hij of zij werkzaam is.<text:note text:id="n2" text:note-class="footnote"><text:note-citation text:label="2">2</text:note-citation><text:note-body><text:p>De bijlagen zijn gepubliceerd op de website van de NZa onder wet- en regelgeving.</text:p></text:note-body></text:note>
                           
                        </text:p>
        </text:list-item>
        <text:list-item text:start-value="2">
          <text:p text:style-name="list.cont">De instelling is gehouden om uiterlijk op 1 september 2011 en door middel van (het) door de NZa vastgestelde formulier(en)
                           kosteloos een opgave in te dienen van de in bijlage 1 bij deze regel aangeduide en in bijlage 2 nader gedefinieerde gegevens.
                        </text:p>
        </text:list-item>
        <text:list-item text:start-value="3">
          <text:p text:style-name="list.cont">Deze opgave moet namens de indienende instelling rechtsgeldig ondertekend zijn, en voorzien van een in overeenstemming met
                           het controleprotocol opgestelde accountantsverklaring.
                        </text:p>
        </text:list-item>
        <text:list-item text:start-value="4">
          <text:p text:style-name="list.cont">De verplichting als omschreven in artikel 4 onder c geldt niet voor instellingen met een totale omzet van minder dan € 1 miljoen
                           en een zorggerelateerd personeelsbestand van minder dan 10 FTE.
                        </text:p>
        </text:list-item>
        <text:list-item text:start-value="5">
          <text:p text:style-name="list.end">De verplichting als omschreven in artikel 4 onder c geldt niet voor dat deel van de opgave dat ziet op 2011.
                        </text:p>
        </text:list-item>
      </text:list>
      <text:h text:outline-level="3" text:style-name="artikel_kop">5. Inwerkingtreding en citeerregel
                  </text:h>
      <text:p text:style-name="artikel">De uit deze regel voortvloeiende verplichting is in werking getreden op 12 juli 2011.</text:p>
      <text:p text:style-name="artikel">Indien de Staatscourant waarin de mededeling als bedoeld in artikel 20, tweede lid sub b van de Wmg wordt geplaatst, wordt
                     uitgegeven na 12 juli 2011, treedt de regel in werking met ingang van de tweede dag na de dagtekening van de Staatscourant
                     waarin de mededeling wordt geplaatst en werkt hij terug tot en met 12 juli 2011.
                  </text:p>
      <text:p text:style-name="artikel">Deze regel kan worden aangehaald als: ‘Nadere regeling Gegevensuitvraag beheersingsmodel toetreders 2010 en 2011’.</text:p>
      <text:p text:style-name="ondertekening">De Raad van Bestuur van de Nederlandse Zorgautoriteit,</text:p>
      <text:p text:style-name="ondertekening">T.W. Langejan, </text:p>
      <text:p text:style-name="ondertekening.end">voorzitter.</text:p>
      <text:h text:outline-level="2" text:style-name="nota-toelichting_kop">TOELICHTING
               </text:h>
      <text:h text:outline-level="3" text:style-name="divisiekop1">Algemeen
               </text:h>
      <text:p text:style-name="nota-toelichting">Met een brief van 26 april 2010 (‘Voorhang beheersingsmodel medisch specialisten, CZ-IPZ-2996974’) heeft de minister van VWS
                  een aantal kaders geschetst voor een per 2012 in te voeren beheersingsmodel voor de honoraria van medisch specialisten. Voorts
                  heeft de minister de NZa gevraagd om het beheersingsmodel verder uit te werken. Hiervoor is het van belang dat de NZa inzicht
                  heeft in ondermeer de omvang van het financiële verkeer tussen instellingen en medisch specialisten, de verdeling daarvan
                  over de afzonderlijke specialismen en de aantallen binnen de instellingen in vrije vestiging en loondienst werkzame medisch
                  specialisten. De minister heeft de NZa daarom verzocht deze gegevens te verzamelen en nader te onderzoeken (CP-IPZ-3011865
                  d.d. 9 juli 2010).
               </text:p>
      <text:p text:style-name="nota-toelichting">Op grond van de artikelen 61 en 68 Wmg is de NZa bevoegd om deze gegevens te (laten) verzamelen en van een accountantsverklaring
                  te laten voorzien.
               </text:p>
      <text:p text:style-name="nota-toelichting">Met Regeling CU-203 heeft de NZa invulling gegeven aan de gegevensverzameling. Raadpleeg voor meer informatie over deze regeling
                  en de uitvoering daarvan de website van de NZa op www.nza.nl onder zorgonderwerpen →  dossiers → medisch specialisten → actueel.
               </text:p>
      <text:p text:style-name="nota-toelichting">De uitvraag op grond van deze regeling had alleen betrekking op de honorariumomzetgegevens over jaren 2007, 2008 en 2009.
                  Daardoor zijn geen honorariumgegevens uitgevraagd bij instellingen die na 2009 zijn gestart met het leveren en declareren
                  van prestaties, terwijl voor deze instellingen per 2012 wel een honorariumplafond zal worden vastgesteld. Dit onder voorbehoud
                  van het feit dat de Minister van VWS  de NZa hiertoe een formele aanwijzing ex artikel 7 Wmg geeft.
               </text:p>
      <text:p text:style-name="nota-toelichting">Teneinde de honorariumplafonds voor deze instellingen op een zo zorgvuldig mogelijke wijze vast te stellen, heeft de NZa besloten
                  om alsnog over te gaan tot het uitvragen van honorariumomzetgegevens van instellingen die zijn gestart na 31 december 2009
                  (en vóór 1 juli 2011) en daartoe onderhavige regeling vastgesteld.
               </text:p>
      <text:p text:style-name="nota-toelichting">De gegevens die de NZa opvraagt, zijn nader omschreven en gedefinieerd in de bijlagen bij deze regel. Omdat deze gegevens
                  mogelijk niet in alle gevallen in de administratie van de instelling beschikbaar zijn, strekt deze regeling zich ook uit tot
                  de individuele medisch specialisten: zij zijn verplicht deze gegevens aan de instelling waar zij werkzaam zijn ter beschikking
                  te stellen zodat deze de gegevens kan verwerken in de opgave die zij moet doen.
               </text:p>
      <text:p text:style-name="nota-toelichting">De instellingen die op grond van deze regel gehouden zijn om gegevens te verstrekken worden zoveel mogelijk actief door of
                  namens de NZa benaderd. Instellingen die niet worden benaderd (bijvoorbeeld omdat zij niet in de administratie van de NZa
                  voorkomen), maar die wel onder de werkingssfeer van deze regel vallen zijn echter ook verplicht de in deze regel aangeduide
                  gegevens te verstrekken. Indien gegevens niet of niet tijdig worden verstrekt is de NZa bevoegd de naleving van de verplichtingen
                  uit deze regel af te dwingen door het opleggen van een last onder dwangsom of een boete.
               </text:p>
      <text:p text:style-name="nota-toelichting">De opgaven zullen (nadat de daarvoor vereiste wijzigingen van de Wet marktordening gezondheidszorg in werking zijn getreden)
                  worden gebruikt voor de ambtshalve vaststelling van honorariumbudgetten. Het niet tijdig verstrekken van gegevens kan er daardoor
                  toe leiden dat voor deze instellingen niet tijdig het juiste budget kan worden vastgesteld, dan wel dat hiervoor gegevens
                  uit de administratie van de NZa moeten worden gebruikt.
               </text:p>
      <text:p text:style-name="nota-toelichting">Op grond van het bepaalde in artikel 69 lid 2 Wmg kunnen de opgevraagde gegevens ook worden gebruikt voor andere aan de NZa
                  opgedragen taken.
               </text:p>
      <text:h text:outline-level="3" text:style-name="divisiekop1">Artikelsgewijs
               </text:h>
      <text:h text:outline-level="4" text:style-name="divisiekop2">Artikel 1
               </text:h>
      <text:p text:style-name="nota-toelichting">Als gesteld, ziet de regel op instellingen die zijn gestart op of na 1 januari 2010, maar vóór 1 juli 2011.</text:p>
      <text:p text:style-name="nota-toelichting">Deze regel is zowel van toepassing op de instellingen voor welke het beheersingsmodel van toepassing zal zijn als op de daar
                  werkzame medisch specialisten. De medisch specialisten dienen de gevraagde gegevens aan de instelling te verstrekken, de instelling
                  verstrekt de gegevens aan de NZa.
               </text:p>
      <text:p text:style-name="nota-toelichting">Voor de instellingen voor medisch specialistische zorg die zijn gestart na 1 juli 2011 wordt geen aparte uitvraag meer gedaan.
                  Het honorariumbudget voor deze instellingen zal worden vastgesteld op basis van de nog vast te stellen beleidsregels met betrekking
                  het beheersingsmodel.
               </text:p>
      <text:h text:outline-level="4" text:style-name="divisiekop2">Artikel 4
               </text:h>
      <text:p text:style-name="nota-toelichting">Dit artikel beschrijft de inhoud van de verplichting van instellingen en medisch specialisten: de in bijlage 1 bij deze regel
                  genoemde gegevens dienen tijdig op de voorgeschreven wijze kosteloos te worden verstrekt aan de NZa.
               </text:p>
      <text:p text:style-name="nota-toelichting">De NZa zal daartoe een digitaal formulier beschikbaar stellen op haar website www.nza.nl. De ingevulde formulieren dienen
                  vervolgens ingevuld per mail te worden geretourneerd aan de NZa. De  NZa zal de ontvangst hiervan schriftelijk bevestigen.
                  Voor een verdere toelichting op de uitvraag- en aanleverprocedure wordt verwezen naar de NZa-website, onder zorgonderwerpen
                  →  dossiers → medisch specialisten → beheersingsmodel → gegevensuitvraag.
               </text:p>
      <text:p text:style-name="nota-toelichting">De uitvraag betreft ook een opgave van de honorariumgegevens over 2011. Instellingen dienen met betrekking tot dat jaar de
                  geprognosticeerde jaaromzet op te geven. De NZa zal deze opgave, voor zover deze wordt gebruikt bij het vaststellen van een
                  honorariumbudget, later nacalculeren op basis van de werkelijke omzet zoals die blijkt uit de jaarverslagen. Dit met dien
                  verstande dat nacalculatie nooit zal kunnen leiden tot een het vaststellen van een hogere jaaromzet dan de geprognosticeerde
                  jaaromzet.
               </text:p>
      <text:p text:style-name="nota-toelichting">Ten aanzien van welke gegevens een accountantsverklaring vereist is volgt uit het controleprotocol. Dit controleprotocol,
                  kan worden ingezien op de website van de NZa.
               </text:p>
      <text:p text:style-name="nota-toelichting">Kleine instellingen worden, conform de vrijstellingsregeling zoals die geldt bij de Regeling administratieve Organisatie en
                  Interne Controle inzake DBC registratie en facturering (NR 100.060), vrijgesteld van de verplichting tot het aanleveren van
                  een accountantsverklaring. Omdat het jaar 2011 nog loopt, hoeft over de geprognosticeerde opgave over dit jaar geen accountantsverklaring
                  te worden overgelegd
               </text:p>
      <text:h text:outline-level="2" text:style-name="bijlage_kop">BIJLAGEN:
               </text:h>
      <text:list text:style-name="list-style-4">
        <text:list-item text:start-value="1">
          <text:p text:style-name="list.start">Overzicht te verstrekken gegevens
                     </text:p>
        </text:list-item>
        <text:list-item text:start-value="2">
          <text:p text:style-name="list.end">Definities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