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75</text:p>
      <text:p text:style-name="publicatie-titel.end">26 juli 2011</text:p>
      <text:h text:outline-level="1" text:style-name="staatscourant_kop">Besluit van de Minister van Volksgezondheid, Welzijn en Sport van 18 juli 2011, nr. VGP/VC 3070788, houdende ontheffing aan
            Pietercil Barends BV van artikel 5 van het Warenwetbesluit Toevoeging micro-voedingsstoffen aan levensmiddelen
         </text:h>
      <text:p text:style-name="wie">De Minister van Volksgezondheid, Welzijn en Sport,</text:p>
      <text:p text:style-name="considerans.al">Handelende in overeenstemming met de Staatssecretaris van Economische Zaken, Landbouw en Innovatie;</text:p>
      <text:p text:style-name="considerans.al">Gelezen het verzoek van Pietercil Barends BV, gevestigd te Zoetermeer, van 21 mei 2010 met kenmerk GT/nd/10-063;</text:p>
      <text:p text:style-name="considerans.al">Gelezen het RIVM Briefrapport 350090008/2010 waaruit blijkt dat uit oogpunt van volksgezondheid geen bezwaar bestaat tegen
                  inwilliging van het verzoek van Pietercil Barends BV;
               </text:p>
      <text:p text:style-name="considerans.al">Gelet op artikel 16, tweede lid, van de Warenwet;</text:p>
      <text:p text:style-name="afkondiging">Besluit:</text:p>
      <text:p text:style-name="regeling-tekst">Aan Pietercil Barends BV wordt ontheffing verleend van artikel 5 van het Warenwetbesluit Toevoeging micro-voedingsstoffen
                  aan levensmiddelen voor het bereiden en verhandelen van Marmite met toegevoegd foliumzuur (pteroylmonoglutaminezuur) voor
                  op brood, genoemd in de brief van 21 mei 2010, tot een gehalte van 2500 µg/100 gram.
               </text:p>
      <text:p text:style-name="slotformulering">Dit besluit zal in de Staatscourant worden geplaatst.</text:p>
      <text:p text:style-name="ondertekening">De Minister van Volksgezondheid, Welzijn en Sport,</text:p>
      <text:p text:style-name="ondertekening.end">E.I. Schippers. </text:p>
      <text:p text:style-name="bezwaarschrif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bezwaarschrift">De termijn voor het indienen van een bezwaarschrift bedraagt zes weken. De termijn vangt aan met ingang van de dag volgend
                  op de dag waarop het besluit is gedagtekend.
               </text:p>
      <text:p text:style-name="bezwaarschrift.end">Het bezwaarschrift wordt ondertekend door de indiener en bevat:</text:p>
      <text:list text:style-name="list-style-1">
        <text:list-item>
          <text:p text:style-name="list.star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het bezwaar.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Volksgezondheid, Welzijn en Sport van 18 juli 2011, nr. VGP/VC 3070788, houdende ontheffing aan
         Pietercil Barends BV van artikel 5 van het Warenwetbesluit Toevoeging micro-voedingsstoffen aan levensmidde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18 juli 2011, nr. VGP/VC 3070788, houdende ontheffing aan
         Pietercil Barends BV van artikel 5 van het Warenwetbesluit Toevoeging micro-voedingsstoffen aan levensmiddelen
      </dc:title>
  </office:meta>
</office:document-meta>
</file>