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574</text:p>
      <text:p text:style-name="publicatie-titel.end">25 juli 2011</text:p>
      <text:h text:outline-level="1" text:style-name="staatscourant_kop">Regeling declaratie- en transparantieverplichtingen farmaceutische zorg, nadere regel NR/CU-509
         </text:h>
      <text:p text:style-name="context_al.end">12 juli 2011</text:p>
      <text:p text:style-name="wie">De Nederlandse Zorgautoriteit,</text:p>
      <text:p text:style-name="considerans.al">Gelet op artikel 37 en 38, derde lid, van de Wet marktordening gezondheidszorg (Wmg);</text:p>
      <text:p text:style-name="afkondiging">Heeft vastgesteld: Regeling ‘farmaceutische zorg’:</text:p>
      <text:h text:outline-level="3" text:style-name="artikel_kop">Artikel 1. Reikwijdte
                  </text:h>
      <text:p text:style-name="artikel">Deze regeling is van toepassing op zorgaanbieders die farmaceutische zorg leveren die omvat advies of begeleiding ten behoeve
                     van medicatiebeoordeling en verantwoord gebruik van UR-geneesmiddelen als bedoeld in artikel 1, eerste lid, onder s, van de
                     Geneesmiddelenwet of de terhandstelling van die geneesmiddelen, of waarop de Wet inzake bloedtransfusie van toepassing is.
                  </text:p>
      <text:h text:outline-level="3" text:style-name="artikel_kop">Artikel 2. Doel
                  </text:h>
      <text:p text:style-name="artikel">Deze regeling heeft tot doel het stellen van de navolgende voorschriften met betrekking tot de verlening van farmaceutische
                     zorg:
                  </text:p>
      <text:list text:style-name="list-style-1">
        <text:list-item>
          <text:p text:style-name="list.start">Declaratievoorschriften ten einde inzichtelijke, rechtmatige declaraties mogelijk te maken;
                        </text:p>
        </text:list-item>
        <text:list-item>
          <text:p text:style-name="list.end">Transparantievoorschriften ten einde te bewerkstelligen dat consumenten tijdig en zorgvuldig worden geïnformeerd over de tarieven
                           die de zorgaanbieders voor prestaties en deelprestaties in rekening brengen.
                        </text:p>
        </text:list-item>
      </text:list>
      <text:h text:outline-level="3" text:style-name="artikel_kop">Artikel 3. Begripsbepalingen
                  </text:h>
      <text:list text:style-name="list-style-2">
        <text:list-item text:start-value="1">
          <text:p text:style-name="list.start"> <text:span text:style-name="cur">Farmaceutische zorg</text:span></text:p>
          <text:p text:style-name="list.cont">Zorg zoals omschreven in artikel 1 van deze regeling.</text:p>
        </text:list-item>
        <text:list-item text:start-value="2">
          <text:p text:style-name="list.cont"> <text:span text:style-name="cur">Zorgaanbieder</text:span></text:p>
          <text:p text:style-name="list.cont">De natuurlijke persoon of rechtspersoon die beroeps- of bedrijfsmatig farmaceutische zorg verleent.</text:p>
        </text:list-item>
        <text:list-item text:start-value="3">
          <text:p text:style-name="list.cont"> <text:span text:style-name="cur">Voorschrift</text:span></text:p>
          <text:p text:style-name="list.cont">De hoeveelheid, respectievelijk het aantal van elke afzonderlijke toedieningsvorm van één al dan niet samengesteld UR-geneesmiddel,
                           voorgeschreven op één receptbriefje ten behoeve van één patiënt. Onder een equivalent voorschrift wordt verstaan elke aflevering
                           conform het voorschrift, maar dan zonder receptbriefje. Eén receptbriefje kan meerdere voorschriften bevatten.
                        </text:p>
        </text:list-item>
        <text:list-item text:start-value="4">
          <text:p text:style-name="list.cont"> <text:span text:style-name="cur">UR-geneesmiddel</text:span></text:p>
          <text:p text:style-name="list.cont">Een geneesmiddel zoals is bedoeld in artikel 1, eerste lid, onder s van de Geneesmiddelenwet.</text:p>
        </text:list-item>
        <text:list-item text:start-value="5">
          <text:p text:style-name="list.cont"> <text:span text:style-name="cur">Prestatie</text:span></text:p>
          <text:p text:style-name="list.cont">Een prestatie omvat het leveren van farmaceutische zorg aan een consument.</text:p>
        </text:list-item>
        <text:list-item text:start-value="6">
          <text:p text:style-name="list.cont"> <text:span text:style-name="cur">Declaratie</text:span></text:p>
          <text:p text:style-name="list.cont">Het tarief of de tarieven die in rekening zijn gebracht voor een geleverde prestatie en een eventuele deelprestatie aan de
                           ziektekostenverzekeraar van de betreffende consument of aan de consument zelf.
                        </text:p>
        </text:list-item>
        <text:list-item text:start-value="7">
          <text:p text:style-name="list.cont"> <text:span text:style-name="cur">Consument</text:span></text:p>
          <text:p text:style-name="list.cont">Een patiënt, een potentiële patiënt of degene die namens een patiënt informeert en zorg ontvangt.</text:p>
        </text:list-item>
        <text:list-item text:start-value="8">
          <text:p text:style-name="list.cont"> <text:span text:style-name="cur">Behandelingsovereenkomst</text:span></text:p>
          <text:p text:style-name="list.cont">Een overeenkomst inzake geneeskundige behandeling, zoals bedoeld is in artikel 7:446 Burgerlijk Wetboek.</text:p>
        </text:list-item>
        <text:list-item text:start-value="9">
          <text:p text:style-name="list.cont"> <text:span text:style-name="cur">Tarief</text:span></text:p>
          <text:p text:style-name="list.cont">Prijs voor een prestatie, een deel van een prestatie of geheel van prestaties van een zorgaanbieder.</text:p>
        </text:list-item>
        <text:list-item text:start-value="10">
          <text:p text:style-name="list.cont"> <text:span text:style-name="cur">Ziektekostenverzekeraar</text:span></text:p>
          <text:list>
            <text:list-item>
              <text:p text:style-name="list.cont">een zorgverzekeraar;
                              </text:p>
            </text:list-item>
            <text:list-item>
              <text:p text:style-name="list.cont">een AWBZ-verzekeraar;
                              </text:p>
            </text:list-item>
            <text:list-item>
              <text:p text:style-name="list.end">een particuliere ziektekostenverzekeraar, zijnde een financiële onderneming die ingevolge de Wet op het financieel toezicht
                                 in Nederland het bedrijf van verzekeraar mag uitoefenen.
                              </text:p>
            </text:list-item>
          </text:list>
        </text:list-item>
      </text:list>
      <text:h text:outline-level="3" text:style-name="artikel_kop">Artikel 4. Declaratievoorschriften
                  </text:h>
      <text:list text:style-name="list-style-3">
        <text:list-item text:start-value="1">
          <text:p text:style-name="list.start"> De zorgaanbieder maakt in zijn declaratie aan een ziektekostenverzekeraar en/of een consument zichtbaar welk tarief voor
                           een prestatie en een eventuele deelprestatie in rekening wordt gebracht.
                        </text:p>
        </text:list-item>
        <text:list-item text:start-value="2">
          <text:p text:style-name="list.cont"> De zorgaanbieder maakt in zijn declaratie voor de prestatie ‘terhandstelling van een UR-geneesmiddel’ zichtbaar welk deel
                           van het tarief dat in rekening wordt gebracht betrekking heeft op de prijs van het UR-geneesmiddel.
                        </text:p>
        </text:list-item>
        <text:list-item text:start-value="3">
          <text:p text:style-name="list.cont"> De voorschriften op het recept zijn bepalend voor de declaratie van de zorgaanbieder voor de prestatie ‘terhandstelling van
                           een UR-geneesmiddel.’ De zorgaanbieder brengt voor een voorschrift niet meer dan éénmaal een tarief voor de prestatie ‘Terhandstelling
                           van een UR-geneesmiddel’ in rekening, tenzij:
                        </text:p>
          <text:list>
            <text:list-item>
              <text:p text:style-name="list.cont">de periode waarvoor het geneesmiddel is voorgeschreven langer is dan de houdbaarheidsperiode van het geneesmiddel;
                              </text:p>
            </text:list-item>
            <text:list-item>
              <text:p text:style-name="list.cont">er sprake is van een iteratierecept;
                              </text:p>
            </text:list-item>
            <text:list-item>
              <text:p text:style-name="list.cont">de Inspectie voor de Gezondheidszorg heeft geadviseerd om per verstrekking een kleinere hoeveelheid van het geneesmiddel af
                                 te leveren dan het voorschrift aangeeft;
                              </text:p>
            </text:list-item>
            <text:list-item>
              <text:p text:style-name="list.cont">met de ziektekostenverzekeraar van de consument ten behoeve van wie de prestatie wordt geleverd anders is overeengekomen.
                              </text:p>
            </text:list-item>
          </text:list>
        </text:list-item>
        <text:list-item text:start-value="4">
          <text:p text:style-name="list.end"> In bepaalde gevallen kunnen één of meer deelprestaties in rekening worden gebracht. Dit is aangegeven bij elke prestatie
                           afzonderlijk. De deelprestaties kunnen alleen in rekening worden gebracht in combinatie met de betreffende prestatie.
                        </text:p>
        </text:list-item>
      </text:list>
      <text:h text:outline-level="3" text:style-name="artikel_kop">Artikel 5. Transparantievoorschriften
                  </text:h>
      <text:p text:style-name="artikel">Zorgaanbieders dienen consument tijdig en zorgvuldig te informeren over de tarieven die zij voor de prestaties en deelprestaties
                     in rekening brengen. Zorgaanbieders dienen aan onderstaande voorschriften en voorwaarden te voldoen ten aanzien van de in
                     artikel 5.1 specifiek benoemde consumenten.
                  </text:p>
      <text:list text:style-name="list-style-4">
        <text:list-item text:start-value="1">
          <text:p text:style-name="list.start"><text:span text:style-name="cur">Standaardprijslijst</text:span></text:p>
          <text:p text:style-name="list.cont">Een zorgaanbieder, welke zorg levert zoals onder artikel 1 van deze regeling is beschreven, die één of meer prestaties levert
                           aan niet-verzekerde consumenten of aan verzekerde consumenten waarvan de ziektekostenverzekeraar geen contract heeft afgesloten
                           met de betreffende zorgaanbieder, maakt een standaardprijslijst bekend. De standaardprijslijst vermeldt alle prestaties en
                           deelprestaties waarvoor de betreffende zorgaanbieder een tarief in rekening kan brengen.
                        </text:p>
        </text:list-item>
        <text:list-item text:start-value="2">
          <text:p text:style-name="list.cont"><text:span text:style-name="cur">Voorwaarden standaardprijslijst</text:span></text:p>
          <text:p text:style-name="list.cont">De standaardprijslijst farmaceutische zorg voldoet aan de volgende voorwaarden.</text:p>
          <text:list>
            <text:list-item text:start-value="1">
              <text:p text:style-name="list.cont">De zorgaanbieder is verantwoordelijk voor de juistheid van de inhoud van de standaardprijslijst.
                              </text:p>
            </text:list-item>
            <text:list-item text:start-value="2">
              <text:p text:style-name="list.cont">Per prestatie en per deelprestatie wordt vermeld welk tarief of welke tarieven in rekening wordt of worden gebracht.
                              </text:p>
            </text:list-item>
            <text:list-item text:start-value="3">
              <text:p text:style-name="list.cont">De standaardprijslijst vermeldt op welke wijze de consument bij de prestatie ‘terhandstelling van een UR-geneesmiddel’ de
                                 prijs van het ter hand te stellen UR-geneesmiddel kan achterhalen. De zorgaanbieder dient ervoor te zorgen dat de prijzen
                                 voor de UR-geneesmiddelen op een voor de consument toegankelijke wijze zijn te achterhalen.
                              </text:p>
            </text:list-item>
            <text:list-item text:start-value="4">
              <text:p text:style-name="list.cont">De standaardprijslijst bevat per prestatie en per deelprestatie de meest recente tarieven en vermeldt een ingangsdatum waarop
                                 deze in werking treedt. De ingangsdatum geldt voor alle tarieven op de standaardprijslijst.
                              </text:p>
            </text:list-item>
            <text:list-item text:start-value="5">
              <text:p text:style-name="list.cont">Indien een zorgaanbieder voor één prestatie of deelprestatie meerdere tarieven hanteert dient het verschil gemotiveerd te
                                 worden.
                              </text:p>
            </text:list-item>
            <text:list-item text:start-value="6">
              <text:p text:style-name="list.cont">De standaardprijslijst vermeldt voor welke consumenten de standaardprijslijst van toepassing is door het weergeven van de
                                 volgende zin: <text:span text:style-name="cur">Deze prijzen zijn van toepassing op consumenten waarvan de ziektekostenverzekeraar geen contract heeft afgesloten met de betreffende
                                    zorgaanbieder en op niet verzekerde consumenten. Indien wel een contract is afgesloten met uw ziektekostenverzekeraar dan kunnen
                                    andere prijzen gelden.</text:span>
                                 
                              </text:p>
            </text:list-item>
          </text:list>
        </text:list-item>
        <text:list-item text:start-value="3">
          <text:p text:style-name="list.cont"><text:span text:style-name="cur">Informeren van consumenten</text:span></text:p>
          <text:list>
            <text:list-item text:start-value="1">
              <text:p text:style-name="list.cont">De zorgaanbieder is verantwoordelijk voor het tijdig en juist informeren van de consument.
                              </text:p>
            </text:list-item>
            <text:list-item text:start-value="2">
              <text:p text:style-name="list.cont">Het is voor consumenten mogelijk om voor aanvang van de behandelingsovereenkomst op eenvoudige wijze kennis te nemen van de
                                 standaardprijslijst.
                              </text:p>
            </text:list-item>
            <text:list-item text:start-value="3">
              <text:p text:style-name="list.cont">De standaardprijslijst hangt op een voor consumenten duidelijk zichtbare plaats in de praktijk van de zorgaanbieder.
                              </text:p>
            </text:list-item>
            <text:list-item text:start-value="4">
              <text:p text:style-name="list.cont">Desgevraagd stelt de zorgaanbieder consumenten via de telefoon op de hoogte van de tarieven, zoals genoemd op de standaardprijslijst.
                              </text:p>
            </text:list-item>
            <text:list-item text:start-value="5">
              <text:p text:style-name="list.end">Desgevraagd doet de zorgaanbieder consumenten binnen achtenveertig uur per post dan wel digitaal de standaardprijslijst toekomen.
                              </text:p>
            </text:list-item>
          </text:list>
        </text:list-item>
      </text:list>
      <text:h text:outline-level="3" text:style-name="artikel_kop">Artikel 6. Verantwoordelijkheid
                  </text:h>
      <text:list text:style-name="list-style-5">
        <text:list-item text:start-value="1">
          <text:p text:style-name="list.start"> De zorgaanbieder is verantwoordelijk voor de goede opvolging van de in deze regeling genoemde bepalingen.
                        </text:p>
        </text:list-item>
        <text:list-item text:start-value="2">
          <text:p text:style-name="list.cont"> Indien een zorgaanbieder in loondienst is, draagt de werkgever zorg voor uitvoering van de in deze regeling genoemde bepalingen.
                        </text:p>
        </text:list-item>
        <text:list-item text:start-value="3">
          <text:p text:style-name="list.end"> Indien een zorgaanbieder in een personenvennootschap werkzaam is en niet zelf de tarieven bepaalt of in rekening brengt,
                           draagt de personenvennootschap zorg voor de uitvoering van de in deze regeling genoemde bepalingen.
                        </text:p>
        </text:list-item>
      </text:list>
      <text:h text:outline-level="3" text:style-name="artikel_kop">Artikel 7. Intrekking
                  </text:h>
      <text:p text:style-name="artikel">Gelijktijdig met de inwerkingtreding van deze regeling worden de Regeling administratie- en declaratievoorschrift prestatiebekostiging
                     farmaceutische zorg, met nummer CV/NR-100.097, ingetrokken.
                  </text:p>
      <text:h text:outline-level="3" text:style-name="artikel_kop">Artikel 8. Inwerkingtreding en citeertitel
                  </text:h>
      <text:p text:style-name="artikel">Deze beleidsregel treedt in werking op 1 januari 2012. Indien de Staatscourant waarin de mededeling als bedoeld in artikel
                     20, tweede lid, sub b, van de Wmg wordt geplaatst, wordt uitgegeven na 31 december 2011, treedt de beleidsregel in werking
                     met ingang van de tweede dag na de dagtekening van de Staatscourant waarin de mededeling wordt geplaatst en werkt terug tot
                     en met 1 januari 2012.
                  </text:p>
      <text:p text:style-name="artikel">Deze regeling kan worden aangehaald als: ‘Regeling declaratie- en transparantieverplichtingen farmaceutische zorg’.</text:p>
      <text:p text:style-name="ondertekening">Nederlandse Zorgautoriteit,</text:p>
      <text:p text:style-name="ondertekening">T.W. Langejan, </text:p>
      <text:p text:style-name="ondertekening.end">voorzitter Raad van Bestuur.</text:p>
      <text:h text:outline-level="2" text:style-name="nota-toelichting_kop">Toelichting
               </text:h>
      <text:h text:outline-level="3" text:style-name="divisiekop1">Artikel 5
               </text:h>
      <text:p text:style-name="nota-toelichting">De transparantieverplichtingen voor zorgaanbieders in deze regeling hebben betrekking op een specifieke consumentengroep,
                  namelijk de niet verzekerde consumenten en op consumenten waarvan de ziektekostenverzekeraar geen contract heeft afgesloten
                  met de betreffende zorgaanbieder.
               </text:p>
      <text:p text:style-name="nota-toelichting">Er gelden naast de in deze nadere regel opgenomen transparantieverplichting ook transparantieverplichtingen voor zorgaanbieders
                  én voor ziektekostenverzekeraars indien aan de overige categorie consumenten, namelijk verzekerden waarvan de ziektekostenverzekeraar
                  wel een overeenkomst heeft afgesloten met de zorgaanbieder die aan deze consumenten zorg aanbiedt, gelden.
               </text:p>
      <text:p text:style-name="nota-toelichting">De wettelijke voorschriften in de artikelen 38, 39 en 40 lid 1 tot en met 3 van de Wet marktordening gezondheidszorg (Wmg)
                  verplichten zorgaanbieders en ziektekostenverzekeraars hun consumenten respectievelijk verzekerden tijdig en zorgvuldig te
                  informeren over de tarieven die zij voor prestaties en deelprestaties in rekening brengen. In het ‘Richtsnoer informatieverstrekking
                  zorgaanbieders’ en in het ‘Richtsnoer informatieverstrekking ziektekostenverzekeraars en volmachten 2010’ wordt uitleg gegeven
                  over deze wettelijke voorschriften en een aantal begrippen wordt nader ingevuld. Deze richtsnoeren zijn te vinden op de website
                  van de NZa, www.nza.nl.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2">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
      <text:list-level-style-number style:num-format="1" text:level="1" text:display-levels="2">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