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67</text:p>
      <text:p text:style-name="publicatie-titel.end">26 juli 2011</text:p>
      <text:h text:outline-level="1" text:style-name="staatscourant_kop">Kennisgeving koninkijk besluit van 8 juli 2011, no. 11.001685, tot aanwijzing ter onteigening van onroerende zaken in de gemeente
            Emmen ten name van de provincie Drenthe ten behoeve van de uitvoering van het onteigeningsplan ‘Vaarverbinding Veenpark–Bladderswijk’
         </text:h>
      <text:p text:style-name="circulaire-tekst">De minister van Infrastructuur en Milieu maakt bekend dat, ingevolge artikel 78, zevende lid, van de onteigeningswet, in het
                  gemeentehuis van Emmen met ingang van 27 juli 2011 gedurende zes weken ter inzage ligt het koninklijk besluit van 8 juli 2011,
                  no. 11.001685. Het besluit ligt in die periode ook ter inzage bij het ministerie van Infrastructuur en Milieu, locatie Rijnstraat 8
                  te Den Haag.
               </text:p>
      <text:p text:style-name="circulaire-tekst">De in het koninklijk besluit ten name van de provincie Drenthe ter onteigening aangewezen onroerende zaken zijn nodig voor
                  de uitvoering van het onteigeningsplan ‘Vaarverbinding Veenpark–Bladderswijk’. De door de Kroon ter onteigening aangewezen
                  gronden hebben de bestemming ‘Water (WA)’, ‘Natuur (N)’ en gedeeltelijk voor ‘Leiding-Hoogspanningsverbinding (L-Hv)’ (dubbelbestemming).
                  Op de gronden zullen werken en werkzaamheden ten behoeve van die bestemming worden uitgevoerd.
               </text:p>
      <text:p text:style-name="alineagroep">Het koninklijk besluit is geplaatst in de Staatscourant van 14 juli 2011, Nr. 12559.</text:p>
      <text:p text:style-name="alineagroep.end">Tegen het besluit staat geen beroep o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oninkijk besluit van 8 juli 2011, no. 11.001685, tot aanwijzing ter onteigening van onroerende zaken in de gemeente
         Emmen ten name van de provincie Drenthe ten behoeve van de uitvoering van het onteigeningsplan ‘Vaarverbinding Veenpark–Bladders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oninkijk besluit van 8 juli 2011, no. 11.001685, tot aanwijzing ter onteigening van onroerende zaken in de gemeente
         Emmen ten name van de provincie Drenthe ten behoeve van de uitvoering van het onteigeningsplan ‘Vaarverbinding Veenpark–Bladderswijk’
      </dc:title>
  </office:meta>
</office:document-meta>
</file>