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57</text:p>
      <text:p text:style-name="publicatie-titel.end">21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3557-001.png" xlink:show="embed" xlink:type="simple"/></draw:frame> Ontwerpbestemmingsplan ‘Achter de Pastorie te Melderslo’
         </text:h>
      <text:p text:style-name="circulaire-tekst">Aan de westrand van Melderslo, tussen de Danielweg en de St. Odastraat is het uitbreidingsgebied Achter de Pastorie gelegen.
                  In het uitbreidingsgebied kunnen maximaal 44 woningen worden gerealiseerd. Ten behoeve van deze ontwikkeling is een ontwerpbestemmingsplan
                  opgesteld.
               </text:p>
      <text:p text:style-name="circulaire-tekst">Burgemeester en wethouders van Horst aan de Maas maken bekend dat met ingang van donderdag 22 juli 2011 voor de duur van zes weken
                  het ontwerpbestemmingsplan Achter de Pastorie te Melderslo’ ter inzage ligt.
               </text:p>
      <text:p text:style-name="alineagroep">Het plan ligt op de gebruikelijke openingstijden ter inzage in de informatiehoek van het gemeentehuis (Wilhelminaplein 6 te
                     Horst). De openingstijden van de informatiehoek zijn van
                  </text:p>
      <text:p text:style-name="alineagroep.end">maandag 09.00–12.00 uur en van 14.00–19.00 uur en dinsdag t/m vrijdag van 09.00–12.00 uur en van 14.00–17.00 uur.</text:p>
      <text:p text:style-name="circulaire-tekst">Daarnaast wordt het ontwerpbestemmingsplan gepubliceerd op de website www.horstaandemaas.nl en op www.ruimtelijkeplannen.nl.</text:p>
      <text:p text:style-name="circulaire-tekst">Gedurende de hiervoor genoemde termijn kan eenieder schriftelijk of mondeling een zienswijze indienen. Wij ontvangen uw zienswijze
                  bij voorkeur schriftelijk. U kunt deze richten aan Burgemeester en Wethouders van Horst aan de Maas, Postbus 6005, 5960 AA
                  Horst onder vermelding van ‘zienswijze Achter de Pastorie te Melderslo. Voor meer informatie kunt u contact opnemen met de
                  afdeling Ruimte (077-4779 777).
               </text:p>
      <text:p text:style-name="dagtekening">Horst, 21 jul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hter de Pastorie te Melderslo’;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chter de Pastorie te Melderslo’; Horst aan de Maas</dc:title>
  </office:meta>
</office:document-meta>
</file>