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552</text:p>
      <text:p text:style-name="publicatie-titel.end">25 juli 2011</text:p>
      <text:h text:outline-level="1" text:style-name="staatscourant_kop">Wijziging van het besluit van de Minister van Financiën tot aanwijzing toezichthouders Wet ter voorkoming van witwassen en
            financieren van terrorisme
         </text:h>
      <text:p text:style-name="context_al">15 juli 2011</text:p>
      <text:p text:style-name="context_al.end">Nr. FM 2011/9360 M</text:p>
      <text:p text:style-name="wie">De Minister van Financiën, mede namens de Minister van Justitie,</text:p>
      <text:p text:style-name="considerans.al">Gelet op artikel 24, eerste lid, van de Wet ter voorkoming van witwassen en financieren van terrorisme;</text:p>
      <text:p text:style-name="afkondiging">Besluit:</text:p>
      <text:h text:outline-level="3" text:style-name="wijzig-artikel_kop">ARTIKEL I
               </text:h>
      <text:p text:style-name="wat">Artikel 1 van het <text:span text:style-name="vet">besluit van de Minister van Financiën, mede namens de Minister van Justitie, van 18 juli 2008, tot aanwijzing van personen
                     die zijn belast met het toezicht op de naleving van de Wet ter voorkoming van witwassen en financieren van terrorisme (</text:span><text:span text:style-name="vet">Stcrt. 142</text:span><text:span text:style-name="vet">)</text:span>  wordt als volgt gewijzigd:
               </text:p>
      <text:p text:style-name="wat-labeled">1. In onderdeel a wordt de zinsnede ‘voor zover het betreft een instelling als bedoeld in artikel 1, eerste lid, onderdeel a,
                     onder 1° tot en met 5°, 10°, 16° en 18° tot en met 20°’ vervangen door: voor zover het betreft een instelling als bedoeld
                     in artikel 1, eerste lid, onderdeel a, onder 1° tot en met 5°, 10°, 16°, 18° en 19°.
                  </text:p>
      <text:p text:style-name="wat-labeled">2. In onderdeel d wordt de zinsnede 'voor zover het betreft een instelling als bedoeld in artikel 1, eerste lid, onderdeel a,
                     onder 14°, van de Wet ter voorkoming van witwassen en financieren van terrorisme’ vervangen door ‘voor zover het betreft een
                     instelling als bedoeld in artikel 1, eerste lid, onderdeel a, onder 14° en 20°, van de Wet ter voorkoming van witwassen en
                     financieren van terrorisme’.
                  </text:p>
      <text:h text:outline-level="3" text:style-name="artikel_kop">ARTIKEL II
                  </text:h>
      <text:list text:style-name="list-style-1">
        <text:list-item text:start-value="1">
          <text:p text:style-name="list.single">  Deze regeling treedt in werking op met ingang van de dag na de dagtekening van de Staatscourant waarin zij wordt geplaatst.
                        </text:p>
        </text:list-item>
      </text:list>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Per 1 Juli 2011 zijn de domicilieverleners als aparte instelling benoemd onder de Wet ter voorkoming van witwassen en het
                  financieren van terrorisme. Thans is De Nederlandsche Bank de aangewezen toezichthouder. Dit is niet de bedoeling. De Nederlandsche
                  Bank blijft toezichthouder voor wat betreft de trustkantoren, maar met deze aanpassing is beoogd dat het toezicht op de natuurlijke
                  persoon, rechtspersoon of vennootschap die beroeps- of bedrijfmatig een adres of postadres ter beschikking stelt, voor zover
                  deze niet kwalificeert als trustkantoor, zal worden uitgevoerd door de controleambtenaren van de Belastingdienst Holland/Midden
                  Unit MOT.
               </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