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3524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3524</text:p>
      <text:p text:style-name="publicatie-titel.end">20 juli 2011</text:p>
      <text:h text:outline-level="1" text:style-name="staatscourant_kop"><draw:frame draw:name="Afbeelding2" draw:style-name="frame.picture" draw:z-index="1" svg:height="2.2cm" svg:width="4.902cm" text:anchor-type="paragraph" style:rel-height="scale" style:rel-width="scale"><draw:image draw:filter-name="PNG - Portable Network Graphics" xlink:actuate="onLoad" xlink:href="Pictures/stcrt-2011-13524-001.png" xlink:show="embed" xlink:type="simple"/></draw:frame> Ontwerp omgevingsvergunning te Zaandam
         </text:h>
      <text:p text:style-name="circulaire-tekst">Hierbij informeren wij u over het voornemen om voor onderstaand plan een omgevingsvergunning met een uitgebreide voorbereidingsprocedure
                  te verlenen.
               </text:p>
      <text:p text:style-name="circulaire-tekst">O20101736, wijzigen woongebouw, Koning Davidstraat 1 t/m 39, 41 t/m 79 en 81 t/m 237 te Zaandam</text:p>
      <text:p text:style-name="alineagroep">
                     <text:span text:style-name="vet">Inzage:</text:span> Het ontwerp van het te nemen besluit ligt zes weken, van do. do. 21 juli t/m wo. 31 augustus 2011 ter inzage bij receptie
                     gemeentehuis, Klantcontact Vergunningen in Railpoint Office en Bibliotheek Krommenie.
                  </text:p>
      <text:p text:style-name="alineagroep.end">
                     <text:span text:style-name="vet">Zienswijzen/meningen:</text:span> Tegen het ontwerpbesluit kan een ieder gedurende de inzagetermijn schriftelijk een zienswijze indienen bij B&amp;W.
   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Ontwerp omgevingsvergunning te Zaandam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Ontwerp omgevingsvergunning te Zaandam</dc:title>
  </office:meta>
</office:document-meta>
</file>