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19</text:p>
      <text:p text:style-name="publicatie-titel.end">25 juli 2011</text:p>
      <text:h text:outline-level="1" text:style-name="staatscourant_kop">Toestemming overdracht opsporingsvergunning P1
         </text:h>
      <text:p text:style-name="context_al">12 juli 2011</text:p>
      <text:p text:style-name="context_al.end">Nr. ETM/EM/11027198</text:p>
      <text:p text:style-name="wie">De Minister van Economische Zaken, Landbouw en Innovatie,</text:p>
      <text:p text:style-name="considerans.al">Procesverloop:</text:p>
      <text:list text:style-name="list-style-1">
        <text:list-item>
          <text:p text:style-name="list.start"> Chevron Exploration and Production Netherlands B.V. (hierna genoemd Chevron) is houder van de bij beschikking van de Minister
                        van Economische Zaken van 28 juni 2007 met kenmerk ET/EM/7069795 (Stcrt. 2007, nr. 128) verleende opsporingsvergunning voor het blok P1 van het continentaal plat, welk blok is aangegeven op de als bijlage 3 bij
                        de Mijnbouwregeling gevoegde kaart; de beschikking is laatstelijk gewijzigd bij mijn besluit van 26-10-2010 (Stcrt. 04-11-2010, nr. 17262);
                     </text:p>
        </text:list-item>
        <text:list-item>
          <text:p text:style-name="list.end">bij brief van 3 januari 2011, ontvangen op 11 januari 2011, heeft de vergunninghouder verzocht om toestemming voor overdracht,
                        op grond van artikel 20 van de Mijnbouwwet, van de opsporingsvergunning P1 aan Chevron en Taqa Offshore B.V. (hierna genoemd
                        Taqa).
                     </text:p>
        </text:list-item>
      </text:list>
      <text:p text:style-name="considerans.al">Overwegingen:</text:p>
      <text:list text:style-name="list-style-2">
        <text:list-item>
          <text:p text:style-name="list.start">deze opsporingsvergunning wordt op grond van artikel 143, eerste lid, onder b, van de Mijnbouwwet (Stb. 2002, nr. 542) beschouwd als een opsporingsvergunning als bedoeld in artikel 6 van de Mijnbouwwet;
                     </text:p>
        </text:list-item>
        <text:list-item>
          <text:p text:style-name="list.cont">de aanvraag wordt als volgt begrepen dat de huidige vergunninghouder vraagt om toestemming tot overdracht van de opsporingsvergunning
                        P1, zodanig dat Chevron en Taqa gezamenlijk vergunninghouder worden van de opsporingsvergunning P1, waarbij Chevron de persoon
                        blijft die de feitelijke werkzaamheden verricht of daartoe opdracht verleent, zoals bedoeld in artikel 22, vijfde lid, van
                        de Mijnbouwwe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s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van de Mijnbouwwet;</text:p>
      <text:p text:style-name="afkondiging">Besluit:</text:p>
      <text:h text:outline-level="3" text:style-name="artikel_kop">Artikel 1
                  </text:h>
      <text:p text:style-name="artikel">Aan de houder van de opsporingsvergunning P1, verleend bij beschikking van de Minister van Economische Zaken van 28 juni 2007,
                     met kenmerk ET/EM/7069795, wordt toestemming verleend tot overdracht van de opsporingsvergunning, zodat Chevron Exploration
                     and Production Netherlands B.V. en Taqa Offshore B.V. gezamenlijk houder zullen worden van de opsporingsvergunning P1.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Chevron Exploration and Production Netherlands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
                  </text:p>
      <text:p text:style-name="ondertekening">namens deze:</text:p>
      <text:p text:style-name="ondertekening">P. Jongerius, </text:p>
      <text:p text:style-name="ondertekening"> Themacoördinator Mijnbouw en Mijnbouwklimaat,</text:p>
      <text:p text:style-name="ondertekening.end">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P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opsporingsvergunning P1</dc:title>
  </office:meta>
</office:document-meta>
</file>