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517</text:p>
      <text:p text:style-name="publicatie-titel.end">22 juli 2011</text:p>
      <text:h text:outline-level="1" text:style-name="staatscourant_kop">Wijziging opsporingsvergunning voor koolwaterstoffen P1 (P1a)
         </text:h>
      <text:p text:style-name="context_al">12 juli 2011</text:p>
      <text:p text:style-name="context_al.end">Nr. ETM/EM/11053402</text:p>
      <text:p text:style-name="wie">De Minister van Economische Zaken, Landbouw en Innovatie,</text:p>
      <text:p text:style-name="considerans.al">Procesverloop:</text:p>
      <text:list text:style-name="list-style-1">
        <text:list-item>
          <text:p text:style-name="list.start">Chevron Exploration and Production Netherlands B.V. en Taqa Offshore B.V. zijn houder van de bij beschikking van de Minister
                        van Economische Zaken (thans: Minister van Economische Zaken, Landbouw en Innovatie, hierna: EL&amp;I) van 28 juni 2007 met kenmerk
                        ET/EM/7069795 (Staatscourant 2007, nr. 128) verleende opsporingsvergunning voor het blok P1 van het continentaal plat, welk blok is aangegeven op de als bijlage 3 bij
                        de Mijnbouwregeling gevoegde kaart. De opsporingsvergunning P1 is nadien gewijzigd bij beschikking van de Minister van Economische
                        Zaken van 15 april 2010 met kenmerk ETM/EM/10053266;
                     </text:p>
        </text:list-item>
        <text:list-item>
          <text:p text:style-name="list.cont">bij brief van 28 oktober 2010, ontvangen op 29 oktober 2010, heeft de vergunninghouder een aanvraag ingediend om wijziging
                        van de opsporingsvergunning P1. Deze aanvraag is op 13 april 2011 aangevuld;
                     </text:p>
        </text:list-item>
        <text:list-item>
          <text:p text:style-name="list.end">TNO Adviesgroep EZ heeft op verzoek van de Minister van EL&amp;I op 2 mei 2011, 14 juni 2011 en 30 juni 2011 advies uitgebracht
                        over deze aanvraag.
                     </text:p>
        </text:list-item>
      </text:list>
      <text:p text:style-name="considerans.al">Overwegingen:</text:p>
      <text:list text:style-name="list-style-2">
        <text:list-item>
          <text:p text:style-name="list.start">de vergunninghouder vraagt om uitstel van het uitvoeren van het werkprogramma, verlenging van de duur van de vergunning en
                        verkleining van het gebied van de opsporingsvergunning P1, zoals voorgeschreven in de artikelen 3, 4 en 6 van de besluiten
                        van 28 juni 2007 met kenmerk ET/EM/7069795 en 15 april 2010 met kenmerk ETM/EM/10053266. In de aanvraag om wijziging van de
                        opsporingsvergunning P1 is de verwachting uitgesproken een boring te zullen plaatsen vóór 1 oktober 2013;
                     </text:p>
        </text:list-item>
        <text:list-item>
          <text:p text:style-name="list.cont">op grond van artikel 18, derde lid, van de Mijnbouwwet (hierna: Mbw) heeft de Minister de bevoegdheid het tijdvak van de opsporingsvergunning
                        te verlengen, indien het tijdvak onvoldoende is om de activiteiten waarvoor de vergunning geldt te voltooien en deze activiteiten
                        zijn verricht in overeenstemming met de vergunning. Hieraan is voldaan, zodat er geen reden is om verlenging van het tijdvak
                        tot 1 oktober 2013 te weigeren. De duur van de verlenging valt samen met de voorziene duur voor het plaatsen van de boring;
                     </text:p>
        </text:list-item>
        <text:list-item>
          <text:p text:style-name="list.cont">op grond van artikel 18, derde lid, in samenhang met artikel 11, derde en vierde lid, Mbw kan het gebied waarvoor de opsporingsvergunning
                        geldt bij verlenging worden beperkt. Met de onderhavige aanvraag is door vergunninghouder zelf gevraagd om het gebied van
                        de opsporingsvergunning P1 te verkleinen. TNO heeft in zijn advies aangegeven dat het door vergunninghouder aangevraagde gebied
                        adequaat lijkt. Voor een verdere verkleining van het gebied is geen aanleiding, aangezien de vergunninghouder in het gehele
                        gebied actief bezig is met mijnbouwwerkzaamheden;
                     </text:p>
        </text:list-item>
        <text:list-item>
          <text:p text:style-name="list.cont">het is realistisch dat door het verkleinen van het gebied er onvoldoende ruimte resteert voor het plaatsen van een tweede
                        boring. Een gewijzigd werkprogramma -dat ziet op het plaatsen van één boring in dit verkleinde gebied- is met onderhavige
                        aanvraag ingediend. De artikelen 3, 4 en 6 van de opsporingsvergunning P1 worden overeenkomstig de onderliggende aanvraag
                        gewijzigd;
                     </text:p>
        </text:list-item>
        <text:list-item>
          <text:p text:style-name="list.end">gelet op de Mijnbouwwet, de aanvraag en het uitgebrachte advies kan met deze aanvraag worden ingestemd.
                     </text:p>
        </text:list-item>
      </text:list>
      <text:p text:style-name="considerans.al">Gelet op artikel 18 van de Mijnbouwwet;</text:p>
      <text:p text:style-name="afkondiging">Besluit:</text:p>
      <text:h text:outline-level="3" text:style-name="wijzig-artikel_kop">ARTIKEL I
               </text:h>
      <text:p text:style-name="wat">Artikel 3 van het besluit ET/EM/7069795 wordt gewijzigd als volgt:</text:p>
      <text:section text:name="artikeltekst.d733e250" text:style-name="wijziging.block">
        <text:p text:style-name="artikeltekst">Het blokdeel P1a wordt begrensd door de breedtecirkel door het puntenpaar A-B, door de lengtecirkel tussen het puntenpaar
                        B-C, door de grootcirkels tussen de puntenparen C-D en D-E en door de lijn zoals deze is beschreven in de Mijnbouwwet. De
                        punten zijn als volgt gedefinieerd:
                     </text:p>
        <text:list text:style-name="list-style-3">
          <text:list-item>
            <text:p text:style-name="list.start">53° 00' 00,000" NB en 03° 08' 31,200" OL
                           </text:p>
          </text:list-item>
          <text:list-item text:start-value="B">
            <text:p text:style-name="list.cont">53° 00' 00,000" NB en 03° 20' 00,000" OL
                           </text:p>
          </text:list-item>
          <text:list-item text:start-value="C">
            <text:p text:style-name="list.cont">52° 51' 30,000" NB en 03° 20' 00,000" OL
                           </text:p>
          </text:list-item>
          <text:list-item text:start-value="D">
            <text:p text:style-name="list.cont">52° 53' 52,200" NB en 03° 14' 01,800" OL
                           </text:p>
          </text:list-item>
          <text:list-item text:start-value="E">
            <text:p text:style-name="list.end">52° 57' 10,700" NB en 03° 09' 19,090" OL
                           </text:p>
          </text:list-item>
        </text:list>
        <text:p text:style-name="artikeltekst">* Punt is gelegen in de nabijheid van de lijn zoals deze is beschreven in de Mijnbouwwet</text:p>
        <text:p text:style-name="artikeltekst">De ligging van de bovengenoemde punten is uitgedrukt in geografische coördinaten berekend volgens het stelsel van de Europese
                        vereffening (ED-50).
                     </text:p>
        <text:p text:style-name="artikeltekst">De oppervlakte van blokdeel P1a bedraagt 136,8 km<text:span text:style-name="superscript">2</text:span>.
                     </text:p>
      </text:section>
      <text:h text:outline-level="3" text:style-name="wijzig-artikel_kop">ARTIKEL II
               </text:h>
      <text:p text:style-name="wat">Artikel 4 van het besluit ET/EM/7069795 wordt gewijzigd als volgt:</text:p>
      <text:section text:name="artikeltekst.d733e322" text:style-name="wijziging.block">
        <text:p text:style-name="artikeltekst">De vergunninghouder geeft uitvoering aan het werkprogramma dat onderdeel uitmaakt van de aanvraag om wijziging van de opsporingsvergunning
                        P1 van 28 oktober 2010.
                     </text:p>
      </text:section>
      <text:h text:outline-level="3" text:style-name="wijzig-artikel_kop">ARTIKEL III
               </text:h>
      <text:p text:style-name="wat">Artikel 6 van het besluit ET/EM/7069795 wordt gewijzigd als volgt:</text:p>
      <text:section text:name="artikel.d733e338" text:style-name="wijziging.block">
        <text:h text:outline-level="4" text:style-name="artikel_kop">Artikel 6
                     </text:h>
        <text:p text:style-name="artikel">De vergunning geldt vanaf het tijdstip van inwerkingtreding, nadat zij onherroepelijk is geworden, gedurende een tijdvak dat
                        eindigt op 1 oktober 2013 onder de voorwaarden dat:
                     </text:p>
        <text:list text:style-name="list-style-4">
          <text:list-item>
            <text:p text:style-name="list.start">vóór 1 oktober 2012 aan de Minister van Economische Zaken, Landbouw en Innovatie aannemelijk wordt gemaakt waar in het navolgende
                              jaar een boring wordt geplaatst;
                           </text:p>
          </text:list-item>
          <text:list-item>
            <text:p text:style-name="list.end">uiterlijk vóór 1 oktober 2013 een boring wordt verricht.
                           </text:p>
          </text:list-item>
        </text:list>
      </text:section>
      <text:h text:outline-level="3" text:style-name="artikel_kop">ARTIKEL IV
                  </text:h>
      <text:p text:style-name="artikel">Deze beschikking treedt in werking met ingang van de dag na die waarop de beschikking is bekendgemaakt.</text:p>
      <text:p text:style-name="slotformulering">Deze beschikking wordt bekendgemaakt door toezending aan de aanvrager. Van deze beschikking wordt mededeling gedaan in de
                     Staatscourant.
                  </text:p>
      <text:p text:style-name="ondertekening">
                     De Minister van Economische Zaken, Landbouw en Innovatie,
                  </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is betrokken bij dit besluit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 opsporingsvergunning voor koolwaterstoffen P1 (P1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opsporingsvergunning voor koolwaterstoffen P1 (P1a)</dc:title>
  </office:meta>
</office:document-meta>
</file>