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16</text:p>
      <text:p text:style-name="publicatie-titel.end">22 juli 2011</text:p>
      <text:h text:outline-level="1" text:style-name="staatscourant_kop">Toestemming overdracht winningsvergunning voor koolwaterstoffen Q16a
         </text:h>
      <text:p text:style-name="context_al">12 juli 2011</text:p>
      <text:p text:style-name="context_al.end">Nr. ETM/EM/11102519</text:p>
      <text:p text:style-name="wie">De Minister van Economische Zaken, Landbouw en Innovatie,</text:p>
      <text:p text:style-name="considerans.al">Procesverloop:</text:p>
      <text:list text:style-name="list-style-1">
        <text:list-item>
          <text:p text:style-name="list.start">Nederlandse Aardolie Maatschappij B.V. (hierna: NAM), Lundin Netherlands B.V. (hierna: Lundin) en Total E&amp;P Nederland B.V.
                        (hierna: Total) zijn houder van de bij beschikking van de Minister van Economische Zaken (thans: Minister van Economische
                        Zaken, Landbouw en Innovatie van 17 november 1992 met kenmerk E/EMA/92079461 (Staatscourant 1992, nr.227) verleende winningsvergunning
                        voor een deel van het blok Q16 (Q16a) van het continentaal plat, welk blok is aangegeven op de als bijlage 3 bij de Mijnbouwregeling
                        gevoegde kaart. Deze winningsvergunning is op 29 december 1992 van kracht geworden;
                     </text:p>
        </text:list-item>
        <text:list-item>
          <text:p text:style-name="list.end">bij brief van 24 mei 2011, ontvangen 6 juni 2011, heeft de vergunninghouder gevraagd om toestemming voor overdracht, op grond
                        van artikel 20, eerste lid, van de Mijnbouwwet, van de winningsvergunning Q16a aan Oranje-Nassau Energie B.V. (hierna: ONE),
                        Lundin en Total en vervolgens aan Oranje-Nassau Energie Nederland B.V. (hierna: ONE NL), Lundin en Total.
                     </text:p>
        </text:list-item>
      </text:list>
      <text:p text:style-name="considerans.al">Overwegingen:</text:p>
      <text:list text:style-name="list-style-2">
        <text:list-item>
          <text:p text:style-name="list.start">deze winningsvergunning wordt op grond van artikel 143, tweede lid, onder c, van de Mijnbouwwet beschouwd als een winningsvergunning
                        als bedoeld in artikel 6 van de Mijnbouwwet;
                     </text:p>
        </text:list-item>
        <text:list-item>
          <text:p text:style-name="list.cont">de aanvraag wordt als volgt begrepen dat de huidige vergunninghouder allereerst vraagt om toestemming tot overdracht van de
                        winningsvergunning Q16a, zodanig dat ONE, Lundin en Total gezamenlijk vergunninghouder worden van deze winningsvergunning,
                        waarbij ONE de persoon wordt die de feitelijke werkzaamheden verricht of daartoe opdracht verleent. Vervolgens vraagt vergunninghouder
                        om toestemming tot overdracht van de winningsvergunning Q16a, zodanig dat ONE NL, Lundin en Total gezamenlijk vergunninghouder
                        worden van deze winningsvergunning, waarbij ONE NL de persoon wordt die de feitelijke werkzaamheden verricht of daartoe opdracht
                        verleent, zoals bedoeld in artikel 22, vijfde lid, Mijnbouwwet;
                     </text:p>
        </text:list-item>
        <text:list-item>
          <text:p text:style-name="list.cont">de technische of financiële mogelijkheden van de beoogde vergunninghouder geven geen aanleiding tot het weigeren van de toestemming
                        tot overdracht van de winn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s is de activiteiten te verrichten geeft geen aanleiding de toestemming
                        tot overd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en artikel 22, vijfde lid, van de Mijnbouwwet.</text:p>
      <text:p text:style-name="afkondiging">Besluit:</text:p>
      <text:h text:outline-level="3" text:style-name="artikel_kop">Artikel 1.1
                  </text:h>
      <text:p text:style-name="artikel">Aan de houder van de winningsvergunning Q16a, verleend bij beschikking van de Minister van Economische Zaken van 17 november
                     1992 met kenmerk E/EMA/92079461 wordt toestemming verleend tot overdracht van de winningsvergunning, zodat Oranje-Nassau Energie
                     B.V., Lundin Netherlands B.V. en Total E&amp;P Nederland B.V. gezamenlijk houder zullen worden van de winningsvergunning Q16a.
                  </text:p>
      <text:h text:outline-level="3" text:style-name="artikel_kop">Artikel 1.2
                  </text:h>
      <text:p text:style-name="artikel">De vergunning dient binnen 1 jaar na bekendmaking van deze beschikking daadwerkelijk te zijn overgedragen.</text:p>
      <text:h text:outline-level="3" text:style-name="artikel_kop">Artikel 1.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1.4
                  </text:h>
      <text:p text:style-name="artikel">Oranje-Nassau Energie B.V. is aangewezen als de persoon die de feitelijke werkzaamheden verricht of daartoe opdracht geeft,
                     als bedoeld in artikel 22, vijfde lid, van de Mijnbouwwet.
                  </text:p>
      <text:h text:outline-level="3" text:style-name="artikel_kop">Artikel 2.1
                  </text:h>
      <text:p text:style-name="artikel">Als overdracht van de vergunning als bedoeld in artikel 1.1 daadwerkelijk heeft plaatsgevonden wordt toestemming verleend
                     voor een volgende overdracht van de vergunning, zodat Oranje-Nassau Energie Nederland B.V., Lundin Netherlands B.V. en Total
                     E&amp;P Nederland B.V. gezamenlijk houder worden van de winningsvergunning Q16a.
                  </text:p>
      <text:h text:outline-level="3" text:style-name="artikel_kop">Artikel 2.2
                  </text:h>
      <text:p text:style-name="artikel">De vergunning dient binnen 1 jaar na bekendmaking van deze beschikking daadwerkelijk te zijn overgedragen.</text:p>
      <text:h text:outline-level="3" text:style-name="artikel_kop">Artikel 2.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2.4
                  </text:h>
      <text:p text:style-name="artikel">Oranje-Nassau Energie Nederland B.V. is aangewezen als de persoon die de feitelijke werkzaamheden verricht of daartoe opdracht
                     geeft, als bedoeld in artikel 22, vijfde lid, van de Mijnbouwwet.
                  </text:p>
      <text:h text:outline-level="3" text:style-name="artikel_kop">Artikel 3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drs. 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winningsvergunning voor koolwaterstoffen Q16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winningsvergunning voor koolwaterstoffen Q16a</dc:title>
  </office:meta>
</office:document-meta>
</file>