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515</text:p>
      <text:p text:style-name="publicatie-titel.end">22 juli 2011</text:p>
      <text:h text:outline-level="1" text:style-name="staatscourant_kop">Rectificatie Besluit verlengen geldigheidsduur winningsvergunning voor koolwaterstoffen F17c
         </text:h>
      <text:p text:style-name="context_al">14 juli 2011</text:p>
      <text:p text:style-name="context_al.end">Nr. ETM/EM/11107235</text:p>
      <text:p text:style-name="wie">De Minister van Economische Zaken, Landbouw en Innovatie,</text:p>
      <text:p text:style-name="considerans.al">Procesverloop:</text:p>
      <text:list text:style-name="list-style-1">
        <text:list-item>
          <text:p text:style-name="list.start">Nederlandse Aardolie Maatschappij B:V. (hierna: NAM) is houder van de bij beschikking van de Minister van Economische Zaken
                        van 16 oktober 1996 met kenmerk E/EOG/MW/96036983 (Staatscourant 25 oktober 1996, nr. 207) verleende winningsvergunning, voor een deel van hef blok F17 (F17c) van het continentaal plat, welk blok is aangegeven op
                        de als bijlage 3 bij de Mijnbouwregeling gevoegde kaart. Deze winningsvergunning is op 4 december 1996 van kracht geworden;
                     </text:p>
        </text:list-item>
        <text:list-item>
          <text:p text:style-name="list.cont">bij brief van 22 februari 2011, ontvangen op 23 februari 2011, heeft de vergunninghouder een aanvraag ingediend om verlenging
                        van de geldigheidsduur van de winningsvergunning tot het jaar 2024;
                     </text:p>
        </text:list-item>
        <text:list-item>
          <text:p text:style-name="list.end">TNO Adviesgroep EZ (hierna: TNO) heeft op verzoek van de Minister van Economische Zaken, Landbouw en Innovatie, op 27 april
                        2011 advies uitgebracht;
                     </text:p>
        </text:list-item>
      </text:list>
      <text:p text:style-name="considerans.al">Gelet op artikel 18, derde lid, Mbw;</text:p>
      <text:p text:style-name="afkondiging">Besluit:</text:p>
      <text:h text:outline-level="3" text:style-name="wijzig-artikel_kop">Artikel 1
               </text:h>
      <text:p text:style-name="wat">Artikel 5 van de winningsvergunning F17c wordt als volgt gewijzigd:</text:p>
      <text:section text:name="artikel.d684e196" text:style-name="wijziging.block">
        <text:h text:outline-level="4" text:style-name="artikel_kop">Artikel 5
                     </text:h>
        <text:p text:style-name="artikel">De winningsvergunning F17c geldt voor het tijdvak dat eindigt op 4 december 2024.</text:p>
      </text:section>
      <text:h text:outline-level="3" text:style-name="artikel_kop">Artikel 2
                  </text:h>
      <text:p text:style-name="artikel">Deze beschikking treedt in werking met ingang van de dag na die waarop de beschikking is bekendgemaakt.</text:p>
      <text:p text:style-name="slotformulering">Deze beschikking wordt bekendgemaakt door toezending aan de aanvrager.</text:p>
      <text:p text:style-name="slotformulering">Van deze beschikking wordt mededeling gedaan door plaatsing in de Staatscourant.</text:p>
      <text:p text:style-name="ondertekening">De Minister van Economische Zaken, Landbouw en Innovatie,</text:p>
      <text:p text:style-name="ondertekening">namens deze:</text:p>
      <text:p text:style-name="ondertekening">P. Jongerius, </text:p>
      <text:p text:style-name="ondertekening.end">Themacoördinator mijnbouw en mijnbouwklimaat directie Energiemarkt.</text:p>
      <text:p text:style-name="bezwaarschrift.end">Tegen dit besluit kan degene wiens belang rechtstreeks is betrokken bij dit besluit binnen 6 weken na verzending van dit besluit
                  een gemotiveerd bezwaarschrift indienen bij de Minister van Economische Zaken, Landbouw en Innovatie, Directie Wetgeving en
                  Juridische Zaken (ALP: X/050), Postbus 20101, 2500 EC ’s-Gravenhage. Dit besluit is verzonden op de in de aanhef vermelde
                  datum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Rectificatie Besluit verlengen geldigheidsduur winningsvergunning voor koolwaterstoffen F17c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Besluit verlengen geldigheidsduur winningsvergunning voor koolwaterstoffen F17c</dc:title>
  </office:meta>
</office:document-meta>
</file>