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48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488</text:p>
      <text:p text:style-name="publicatie-titel.end">21 jul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3488-001.png" xlink:show="embed" xlink:type="simple"/></draw:frame> M.e.r. beoordelingsbesluit Witveld B.V., Witveldweg 44 in Grubbenvorst
         </text:h>
      <text:h text:outline-level="3" text:style-name="divisiekop1">M.e.r. aanmeldingsnotitie
                  </text:h>
      <text:p text:style-name="circulaire_divisie">Op 26 mei 2011 is van Witveld B.V. een M.e.r.-aanmeldingsnotitie ingekomen voor het uitbreiden van een reeds bestaand vleesvarkensbedrijf,
                     gelegen aan de Witveldweg 44, 5971 NS in Grubbenvorst, kadastraal bekend als Grubbenvorst, sectie K, nr. 583. De aanmeldingsnotitie
                     vormt een onderdeel als voorbereiding op een aanvraag omgevingsvergunning Wabo.
                  </text:p>
      <text:h text:outline-level="3" text:style-name="divisiekop1">Beschikking
                  </text:h>
      <text:p text:style-name="circulaire_divisie">Burgemeester en wethouders van Horst aan de Maas hebben met betrekking tot de voorgenomen activiteit op 12 juli 2011 beslist
                     dat er geen milieueffectrapportage opgesteld hoeft te worden.
                  </text:p>
      <text:h text:outline-level="3" text:style-name="divisiekop1">Inzage
                  </text:h>
      <text:p text:style-name="circulaire_divisie">Het besluit en bijbehorende stukken ligt van <text:span text:style-name="vet">vrijdag 22 juli 2011 tot vrijdag 2 september 2011</text:span> op maandagen van 8.00 uur tot 20.00 uur en op overige werkdagen van 8.00 uur tot 17.00 uur ter inzage in de informatiehoek
                     van het gemeentehuis aan het Wilhelminaplein 6 in Horst. Op afspraak is inzage op een ander tijdstip dan genoemd mogelijk.
                  </text:p>
      <text:h text:outline-level="3" text:style-name="divisiekop1">Bezwaar
                  </text:h>
      <text:p text:style-name="circulaire_divisie">De aanmeldingsnotitie en het besluit hierop vormen een onderdeel voor het aanvragen van een omgevingsvergunning. Ingevolge
                     artikel 6:3 van de Awb is dit besluit niet vatbaar voor bezwaar of beroep tenzij belang-hebbenden rechtstreeks in hun belang
                     getroffen worden. In de procedure voor een omgevingsvergunning zijn voor eenieder wel mogelijkheden voor het indienen van
                     bezwaren.
                  </text:p>
      <text:p text:style-name="dagtekening">Horst, 14 juli 2011</text:p>
      <text:p text:style-name="ondertekening.end">Burgemeester en wethouders van Horst aan de Maa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 beoordelingsbesluit Witveld B.V., Witveldweg 44 in Grubbenvor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r. beoordelingsbesluit Witveld B.V., Witveldweg 44 in Grubbenvorst</dc:title>
  </office:meta>
</office:document-meta>
</file>