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480</text:p>
      <text:p text:style-name="publicatie-titel.end">27 juli 2011</text:p>
      <text:h text:outline-level="1" text:style-name="staatscourant_kop">Bekendmaking besluit gedeeltelijk intrekken vergunning Caprice B.V. Steenfabriek Huissensewaard te Angeren
         </text:h>
      <text:h text:outline-level="3" text:style-name="divisiekop1">De Waterwet (Wtw)
                  </text:h>
      <text:p text:style-name="circulaire_divisie">De Staatssecretaris van Infrastructuur en Milieu maakt, ter voldoening aan de Algemene wet bestuursrecht, het volgende bekend.</text:p>
      <text:p text:style-name="circulaire_divisie">Bij besluit van 12 juli 2011, RWS/DON-2011/6529 is de aan Caprice B.V. Steenfabriek Huissensewaard te Angeren verleende vergunning
                     van 17 juni 1980, nr. GLFR80.04597 gedeeltelijk ingetrokken.
                  </text:p>
      <text:h text:outline-level="4" text:style-name="divisiekop2">Terinzagelegging
                     </text:h>
      <text:p text:style-name="circulaire_divisie">Het besluit met bijbehorende stukken ligt vanaf 28 juli 2011 tot en met 7 september 2011 ter inzage bij:</text:p>
      <text:list text:style-name="list-style-1">
        <text:list-item text:start-value="1">
          <text:p text:style-name="list.start">Rijkswaterstaat Oost-Nederland Afdeling WSE, Eusebiusbuitensingel 66 te Arnhem, op werkdagen van 9.00 uur tot 16.00 uur en
                           </text:p>
        </text:list-item>
        <text:list-item text:start-value="2">
          <text:p text:style-name="list.end">de gemeente Lingewaard, Gemeentewinkel, Raadhuisplein 1 te Huissen, op werkdagen van 8.30 uur tot 12.30 uur en ’s middags
                              op afspraak.
                           </text:p>
        </text:list-item>
      </text:list>
      <text:h text:outline-level="4" text:style-name="divisiekop2">Beroep
                     </text:h>
      <text:p text:style-name="alineagroep">Tegen bovengenoemd besluit kan tot en met 7 september 2011 beroep worden ingesteld bij</text:p>
      <text:p text:style-name="alineagroep">de rechtbank sector Bestuursrecht door:</text:p>
      <text:list text:style-name="list-style-2">
        <text:list-item>
          <text:p text:style-name="list.start">belanghebbenden die zienswijzen hebben ingebracht tegen het ontwerp;
                              </text:p>
        </text:list-item>
        <text:list-item>
          <text:p text:style-name="list.end">belanghebbenden die zienswijzen hebben tegen wijzigingen die bij het nemen van het besluit
                              </text:p>
        </text:list-item>
      </text:list>
      <text:p text:style-name="alineagroep.end">ten opzichte van het ontwerp zijn aangebracht en</text:p>
      <text:list text:style-name="list-style-3">
        <text:list-item>
          <text:p text:style-name="list.single">belanghebbenden aan wie redelijkerwijs niet kan worden verweten geen zienswijzen te hebben ingebracht tegen het ontwerp.
                              </text:p>
        </text:list-item>
      </text:list>
      <text:h text:outline-level="4" text:style-name="divisiekop2">Inwerkingtreding besluit
                     </text:h>
      <text:p text:style-name="alineagroep">Het besluit treedt in werking op 8 september 2011, tenzij voor deze datum beroep is ingesteld en een verzoek wordt gedaan
                           tot het treffen van een voorlopige voorziening.
                        </text:p>
      <text:p text:style-name="alineagroep.end">Het verzoek tot het treffen van een voorlopige voorziening moet worden gericht aan de voorzieningenrechter van de Sector bestuursrecht
                           (binnen het rechtsgebied waarvan de indiener van het beroeps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genoemde rechtbank via http://loket.rechtspraak.nl/bestuursrecht. Daarvoor moet u
                           wel beschikkenover een elektronische handtekening (DigiD). Kijk op genoemde site voor de precieze voorwaarden.
                        </text:p>
      <text:h text:outline-level="4" text:style-name="divisiekop2">Inlichtingen
                     </text:h>
      <text:p text:style-name="circulaire_divisie">Belanghebbenden kunnen zich voor het verkrijgen van nadere inlichtingen over de ter inzage gelegde stukken tijdens kantooruren
                        wenden tot de Afdeling WSE van Rijkswaterstaat Oost-Nederland, telefonisch bereikbaar onder nummer 026-368 87 02.
                     </text:p>
      <text:p text:style-name="dagtekening">Arnhem, 14 jul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gedeeltelijk intrekken vergunning Caprice B.V. Steenfabriek Huissensewaard te Ang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besluit gedeeltelijk intrekken vergunning Caprice B.V. Steenfabriek Huissensewaard te Angeren</dc:title>
  </office:meta>
</office:document-meta>
</file>