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79</text:p>
      <text:p text:style-name="publicatie-titel.end">25 juli 2011</text:p>
      <text:h text:outline-level="1" text:style-name="staatscourant_kop">Kennisgeving Besluit genetisch gemodificeerde organismen milieubeheer
         </text:h>
      <text:p text:style-name="circulaire-tekst">Ontwerpbeschikking op de vergunningaanvraag van het Nederlands Kanker Instituut te Amsterdam voor introductie in het milieu
                  van genetisch gemodificeerde organismen
               </text:p>
      <text:h text:outline-level="3" text:style-name="divisiekop1">Vergunningsaanvraag van het Nederlands Kanker Instituut
                  </text:h>
      <text:p text:style-name="alineagroep">Op 04-04-2011 heeft het Ministerie van Infrastructuur en Milieu (hierna: IenM) van Stichting het Nederlands Kanker Instituut
                        te Amsterdam een vergunning-aanvraag op grond van het Besluit genetisch gemodificeerde organismen milieubeheer (hierna: Besluit
                        ggo) ontvangen voor introductie in het milieu van genetisch gemodificeerde organismen.
                     </text:p>
      <text:p text:style-name="alineagroep">De aanvraag is geregistreerd met het kenmerk PorM/RB IM 11-001.</text:p>
      <text:p text:style-name="alineagroep">Het betreft een klinische studie waarin autologe T-cellen van huidkanker patiënten <text:span text:style-name="cur">ex vivo</text:span> getransduceerd worden met een retrovirus waarin de sequentie van een specifieke T-cel receptor gekloneerd is.
                     </text:p>
      <text:p text:style-name="alineagroep">De getransduceerde afweercellen worden weer teruggegeven aan de patiënten met als doel het induceren van een melanoomspecifieke
                        afweerreactie.
                     </text:p>
      <text:p text:style-name="alineagroep">Het doel van de studie is het ontwikkelen van een vaccin tegen melanoma.</text:p>
      <text:p text:style-name="alineagroep">De werkzaamheden zijn voorgenomen plaats te vinden in de gemeente Amsterdam.</text:p>
      <text:p text:style-name="alineagroep.end">Op grond van het Besluit ggo dient de Staatssecretaris van IenM op deze aanvraag te beslissen.</text:p>
      <text:h text:outline-level="3" text:style-name="divisiekop1">Procedure
                  </text:h>
      <text:p text:style-name="circulaire_divisie">Voor de behandeling van bovengenoemde aanvraag zal de uniforme openbare voorbereidingsprocedure worden doorlopen, conform
                     afdeling 3.4 van de Algemene wet bestuursrecht.
                  </text:p>
      <text:h text:outline-level="3" text:style-name="divisiekop1">Ontwerpbeschikking
                  </text:h>
      <text:p text:style-name="circulaire_divisie">Naar aanleiding van de aanvraag is een ontwerpbeschikking opgesteld waarbij met de aanvraag wordt ingestemd.</text:p>
      <text:h text:outline-level="3" text:style-name="divisiekop1">Inzage aanvraag en ontwerpbeschikking
                  </text:h>
      <text:p text:style-name="alineagroep">De aanvraag, de ontwerpbeschikking en de overige relevante stukken liggen vanaf 26-07-2011 op werkdagen ter inzage bij het
                        Ministerie van IenM, afdeling Documentaire Informatie (C01 70), Rijnstraat 8 te Den Haag.
                     </text:p>
      <text:p text:style-name="alineagroep">De stukken kunnen daar ingezien worden (van maandag t/m vrijdag van 8.30 uur tot 17.00 uur) na afspraak via telefoon of e-mail
                        (tel. 070-339 31 56, e-mail secretariaat.risicobeleid@minvrom.nl).
                     </text:p>
      <text:p text:style-name="alineagroep">De bezoeker dient zich te melden bij de receptie.</text:p>
      <text:p text:style-name="alineagroep.end">Deze kennisgeving, de ontwerpbeschikking en de bijbehorende stukken zijn ook beschikbaar op de internetpagina http://bggo.rivm.nl.</text:p>
      <text:h text:outline-level="3" text:style-name="divisiekop1">Inspraak
                  </text:h>
      <text:p text:style-name="alineagroep">Tot en met 05-09-2011 kan eenieder zijn of haar zienswijzen schriftelijk of mondeling naar voren brengen met betrekking tot
                        de ontwerpbeschikking. Voor mondelinge zienswijzen kan contact opgenomen worden met het Ministerie van IenM/Bureau Genetisch
                        Gemodificeerde Organismen, telefoon 030-274 27 93.
                     </text:p>
      <text:p text:style-name="alineagroep">Schriftelijke zienswijzen dienen, onder vermelding van dossierkenmerk PorM/RB IM 11-001, te worden gezonden aan:</text:p>
      <text:p text:style-name="alineagroep">De Staatssecretaris van IenM</text:p>
      <text:p text:style-name="alineagroep">T.a.v. RIVM/SEC/Bureau GGO</text:p>
      <text:p text:style-name="alineagroep">Postbus 1</text:p>
      <text:p text:style-name="alineagroep">3720 BA  Bilthoven</text:p>
      <text:p text:style-name="alineagroep">De zienswijze moet zijn ondertekend en van een datum, naam en adres voorzien zijn. Er worden geen ontvangstbevestigingen op
                        ingediende zienswijzen verstuurd. Zienswijzen die langs elektronische weg worden ingestuurd, worden niet geaccepteerd.
                     </text:p>
      <text:p text:style-name="alineagroep.end">Voor verdere vragen over het indienen van zienswijzen zie het ‘veelgestelde vragen’ gedeelte op de internetpagina http://bggo.rivm.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genetisch gemodificeerde organismen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luit genetisch gemodificeerde organismen milieubeheer</dc:title>
  </office:meta>
</office:document-meta>
</file>