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64</text:p>
      <text:p text:style-name="publicatie-titel.end">27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3464-001.png" xlink:show="embed" xlink:type="simple"/></draw:frame> Voornemen projectbesluit Donk 46 in Meijel
         </text:h>
      <text:p text:style-name="alineagroep.end">Burgemeester en wethouders van Peel en Maas maken bekend dat zij voornemens zijn om met toepassing van art. 3.10 van de Wet
                     ruimtelijke ordening een projectbesluit te nemen voor:
                  </text:p>
      <text:list text:style-name="list-style-1">
        <text:list-item>
          <text:p text:style-name="list.single">De huisvesting van seizoensarbeiders op het perceel kadastraal bekende gemeente Peel en Maas, sectie C, nr. 1131, plaatselijk
                           bekend Donk 46 te Meijel.
                        </text:p>
        </text:list-item>
      </text:list>
      <text:p text:style-name="circulaire-tekst">Het ontwerpbesluit, de aanvraag en de daarbij behorende bescheiden liggen tijdens openingstijden in het gemeentehuis, met
                  ingang van <text:span text:style-name="vet">donderdag 28 juli 2011</text:span>gedurende zes weken voor eenieder ter inzage.
               </text:p>
      <text:p text:style-name="circulaire-tekst">Het ontwerp projectbesluit is tevens in digitale vorm te raadplegen via www.peelenmaas.nl → ‘leven en werken’ → ‘Ruimtelijke
                  Ordening’ → ‘projectbesluiten’.
               </text:p>
      <text:p text:style-name="circulaire-tekst">Daarnaast zijn de bronbestanden beschikbaar via: www.ruimtelijkeplannen.nl/index, zoek op Peel en Maas en klik op ‘STRI2008’.
                  Het IDN-nummer van het projectbesluit is: NL.IMRO.1894.PBS0026.
               </text:p>
      <text:p text:style-name="circulaire-tekst">Gedurende dez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telefoonnummer 077-306 66 66.
               </text:p>
      <text:p text:style-name="dagtekening">Panningen, 27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projectbesluit Donk 46 in Meij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Donk 46 in Meijel; Peel en Maas</dc:title>
  </office:meta>
</office:document-meta>
</file>