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62</text:p>
      <text:p text:style-name="publicatie-titel.end">22 juli 2011</text:p>
      <text:h text:outline-level="1" text:style-name="staatscourant_kop">Regeling van de Staatssecretaris van Economische Zaken, Landbouw en Innovatie van 14 juli 2011, nr. 220593, houdende wijziging
            van het Mandaatbesluit LNV Dienst Regelingen 2011, de Regeling LNV-subsidies en de Uitvoeringsregeling visserij in verband
            met een compensatieregeling voor aalvisserij en enkele andere zaken
         </text:h>
      <text:p text:style-name="wie">De Staatssecretaris van Economische Zaken, Landbouw en Innovatie,</text:p>
      <text:p text:style-name="considerans.al">Gelet op de artikelen 3, 4 en 6d van het Reglement zee- en kustvisserij 1977 en op de artikelen 2, 4 en 7 van de Kaderwet
                  LNV subsidies;
               </text:p>
      <text:p text:style-name="afkondiging">Besluit:</text:p>
      <text:h text:outline-level="3" text:style-name="wijzig-artikel_kop">ARTIKEL I
               </text:h>
      <text:p text:style-name="wat">In artikel 27 van het Mandaatbesluit LNV Dienst Regelingen 2011 wordt, onder vervanging van de punt aan het slot van onderdeel
                  ww door een puntkomma, een onderdeel toegevoegd, luidende:
               </text:p>
      <text:section text:name="artikeltekst.d5533e225" text:style-name="wijziging.block">
        <text:list text:style-name="list-style-1">
          <text:list-item text:start-value="20">
            <text:p text:style-name="list.single"> de tegemoetkoming, bedoeld in de mededeling van 11 juli 2011, van de Staatssecretaris van Economische Zaken, Landbouw en
                              Innovatie (Staatscourant 11 juli 2011, nr. 11450).
                           </text:p>
          </text:list-item>
        </text:list>
      </text:section>
      <text:h text:outline-level="3" text:style-name="wijzig-artikel_kop">ARTIKEL II
               </text:h>
      <text:p text:style-name="wat">De Regeling LNV-subsidies wordt als volgt gewijzigd:</text:p>
      <text:p text:style-name="lid"><text:span text:style-name="lidnr">A<text:tab/></text:span></text:p>
      <text:p text:style-name="wat">In het opschrift van hoofdstuk 4, titel 5, paragraaf 1, wordt ‘2010’ vervangen door: 2011.</text:p>
      <text:p text:style-name="lid"><text:span text:style-name="lidnr">B<text:tab/></text:span></text:p>
      <text:p text:style-name="wat">In artikel 4:68 wordt ‘2010’ vervangen door: 2011.</text:p>
      <text:p text:style-name="lid"><text:span text:style-name="lidnr">C<text:tab/></text:span></text:p>
      <text:p text:style-name="wat">Artikel 4:68 wordt als volgt gewijzigd:</text:p>
      <text:p text:style-name="wat-labeled">1. Voor de tekst wordt de aanduiding ‘1.’ geplaatst.
                     </text:p>
      <text:p text:style-name="wat-labeled">2. In het eerste lid wordt, voor de punt aan het slot van dat lid, ingevoegd: en aan beroepsvissers die deelnemen aan een pilot
                        in het kader van decentraal aalbeheer, waarvoor op grond van artikel 11 van het Reglement voor de binnenvisserij 1985 ontheffing
                        is verleend.
                     </text:p>
      <text:p text:style-name="wat-labeled">3. Na het eerste lid wordt een lid toegevoegd, luidende:
                     </text:p>
      <text:section text:name="artikeltekst.d5533e303" text:style-name="wijziging.block">
        <text:list text:style-name="list-style-2">
          <text:list-item text:start-value="2">
            <text:p text:style-name="list.single"> Een aanvraag als bedoeld in het eerste lid kan door de Friese Bond van Binnenvissers worden ingediend voor de beroepsvissers
                                 die zich onder haar leden bevinden.
                              </text:p>
          </text:list-item>
        </text:list>
      </text:section>
      <text:p text:style-name="lid"><text:span text:style-name="lidnr">D<text:tab/></text:span></text:p>
      <text:p text:style-name="wat">Artikel 4:74 komt te luiden:</text:p>
      <text:section text:name="artikel.d5533e330" text:style-name="wijziging.block">
        <text:h text:outline-level="4" text:style-name="artikel_kop">Artikel 4:74 Betaling collectieve aanvraag door Friese Bond van Binnenvissers
                        </text:h>
        <text:p text:style-name="artikel">Een tegemoetkoming, die wordt verstrekt naar aanleiding van een aanvraag als bedoeld in artikel 4:68, tweede lid, wordt betaald
                           aan de Friese Bond van Binnenvissers.
                        </text:p>
      </text:section>
      <text:h text:outline-level="3" text:style-name="wijzig-artikel_kop">ARTIKEL III
               </text:h>
      <text:p text:style-name="wat">De Uitvoeringsregeling visserij wordt als volgt gewijzigd:</text:p>
      <text:p text:style-name="lid"><text:span text:style-name="lidnr">A<text:tab/></text:span></text:p>
      <text:p text:style-name="wat">In artikel 29 wordt, na het derde lid, een lid toegevoegd, luidende:</text:p>
      <text:section text:name="artikeltekst.d5533e361" text:style-name="wijziging.block">
        <text:list text:style-name="list-style-3">
          <text:list-item text:start-value="4">
            <text:p text:style-name="list.single"> Het verbod, bedoeld in het eerste lid, aanhef en onderdeel b, is niet van toepassing op aalfuiken als bedoeld in artikel
                                 32a, vierde lid.
                              </text:p>
          </text:list-item>
        </text:list>
      </text:section>
      <text:p text:style-name="lid"><text:span text:style-name="lidnr">C<text:tab/></text:span></text:p>
      <text:p text:style-name="wat">In artikel 12, eerste lid, wordt de zinsnede ‘geschikt voor het vangen van schelpdieren’ vervangen door: bestemd voor het
                     vangen van schelpdieren.
                  </text:p>
      <text:p text:style-name="lid"><text:span text:style-name="lidnr">D<text:tab/></text:span></text:p>
      <text:p text:style-name="wat">In artikel 32a, vijfde lid wordt na de zinsnede ‘voor ondernemers die’ ingevoegd: voor 1 september van het betreffende jaar.</text:p>
      <text:p text:style-name="lid"><text:span text:style-name="lidnr">E<text:tab/></text:span></text:p>
      <text:p text:style-name="wat">Artikel 32b komt te luiden:</text:p>
      <text:section text:name="artikel.d5533e408" text:style-name="wijziging.block">
        <text:h text:outline-level="4" text:style-name="artikel_kop">Artikel 32b
                        </text:h>
        <text:list text:style-name="list-style-4">
          <text:list-item text:start-value="1">
            <text:p text:style-name="list.start"> Aal, gevangen in de visserijzone, het zeegebied, de kustwateren of de wateren, bedoeld in artikel 1, vierde lid, onderdeel
                                 d, van de wet, in de periode, genoemd in artikel 32a, eerste lid, met een vistuig dat niet genoemd is in artikel 32a, eerste
                                 lid, onderdelen a tot en met j, wordt onmiddellijk na het lichten van het vistuig levend in hetzelfde water teruggezet.
                              </text:p>
          </text:list-item>
          <text:list-item text:start-value="2">
            <text:p text:style-name="list.end"> Het is verboden in de periode, bedoeld in artikel 32a, eerste lid, op of nabij het zeegebied, de kustwateren, de visserijzone
                                 en de wateren, bedoeld in artikel 1, vierde lid, onderdeel d, van de wet, aal voorhanden te hebben.
                              </text:p>
          </text:list-item>
        </text:list>
      </text:section>
      <text:p text:style-name="lid"><text:span text:style-name="lidnr">F<text:tab/></text:span></text:p>
      <text:p text:style-name="wat">Bijlage 16 wordt vervangen door de bijlage bij deze regeling. </text:p>
      <text:h text:outline-level="3" text:style-name="artikel_kop">ARTIKEL IV
                  </text:h>
      <text:p text:style-name="artikel">Deze regeling treedt in werking met ingang van de dag na de datum van uitgifte van het de Staatscourant waarin zij wordt geplaatst.</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bijlage_kop">BIJLAGE
               </text:h>
      <text:h text:outline-level="3" text:style-name="divisiekop1">Bijlage 16, behorend bij artikel 28b: wateren waar het verboden is te vissen op aal en wolhandkrab
               </text:h>
      <text:list text:style-name="list-style-5">
        <text:list-item>
          <text:p text:style-name="list.start">de Afgedamde Maas;
                     </text:p>
        </text:list-item>
        <text:list-item>
          <text:p text:style-name="list.cont">de Amer;
                     </text:p>
        </text:list-item>
        <text:list-item>
          <text:p text:style-name="list.cont">de Beneden-Merwede;
                     </text:p>
        </text:list-item>
        <text:list-item>
          <text:p text:style-name="list.cont">het Bijlands kanaal;
                     </text:p>
        </text:list-item>
        <text:list-item>
          <text:p text:style-name="list.cont">de Bergsche Maas;
                     </text:p>
        </text:list-item>
        <text:list-item>
          <text:p text:style-name="list.cont">de Boven-Merwede;
                     </text:p>
        </text:list-item>
        <text:list-item>
          <text:p text:style-name="list.cont">de Boven-Rijn stroomafwaarts vanaf de grensovergang bij Spijk;
                     </text:p>
        </text:list-item>
        <text:list-item>
          <text:p text:style-name="list.cont">de Dordtsche Kil;
                     </text:p>
        </text:list-item>
        <text:list-item>
          <text:p text:style-name="list.cont">het Haringvliet;
                     </text:p>
        </text:list-item>
        <text:list-item>
          <text:p text:style-name="list.cont">het Hartelkanaal;
                     </text:p>
        </text:list-item>
        <text:list-item>
          <text:p text:style-name="list.cont">Het Heusdensch Kanaal;
                     </text:p>
        </text:list-item>
        <text:list-item>
          <text:p text:style-name="list.cont">het Hollandsch Diep;
                     </text:p>
        </text:list-item>
        <text:list-item>
          <text:p text:style-name="list.cont">de Hollandsche IJssel stroomafwaarts vanaf de Veerlaan te Haastrecht;
                     </text:p>
        </text:list-item>
        <text:list-item>
          <text:p text:style-name="list.cont">het IJ;
                     </text:p>
        </text:list-item>
        <text:list-item>
          <text:p text:style-name="list.cont">de IJssel;
                     </text:p>
        </text:list-item>
        <text:list-item>
          <text:p text:style-name="list.cont">het Julianakanaal;
                     </text:p>
        </text:list-item>
        <text:list-item>
          <text:p text:style-name="list.cont">het Ketelmeer met uitzondering van het Ramsdiep, met als scheiding met het Vossemeer een lijn haaks op het einde van de zuidelijke
                        dam van het Keteldiep ter hoogte van de provinciale grens, met als oostelijke grens de Ramspolbrug en met als westelijke grens
                        de Ketelbrug (rijksweg A6);
                     </text:p>
        </text:list-item>
        <text:list-item>
          <text:p text:style-name="list.cont">het Krammer Volkerak voor zover gelegen ten oosten van de Grevelingendam en de Philipsdam en tot aan de ingang van het Schelde-
                        Rijnkanaal;
                     </text:p>
        </text:list-item>
        <text:list-item>
          <text:p text:style-name="list.cont">het Lateraalkanaal Linne-Buggenum;
                     </text:p>
        </text:list-item>
        <text:list-item>
          <text:p text:style-name="list.cont">de Lek;
                     </text:p>
        </text:list-item>
        <text:list-item>
          <text:p text:style-name="list.cont">de Maas stroomafwaarts vanaf de grensovergang bij Eijsden en met uitzondering van de Boschmolenplas;
                     </text:p>
        </text:list-item>
        <text:list-item>
          <text:p text:style-name="list.cont">het Maas-Waalkanaal;
                     </text:p>
        </text:list-item>
        <text:list-item>
          <text:p text:style-name="list.cont">de Nederrijn;
                     </text:p>
        </text:list-item>
        <text:list-item>
          <text:p text:style-name="list.cont">de Nieuwe Maas;
                     </text:p>
        </text:list-item>
        <text:list-item>
          <text:p text:style-name="list.cont">de Nieuwe Merwede;
                     </text:p>
        </text:list-item>
        <text:list-item>
          <text:p text:style-name="list.cont">de Noord;
                     </text:p>
        </text:list-item>
        <text:list-item>
          <text:p text:style-name="list.cont">het Noordzeekanaal inclusief de zijkanalen A tot en met H, met uitzondering van het afgesloten gedeelte van zijkanaal B, gelegen
                        tussen de A9 en het Noordzeekanaal;
                     </text:p>
        </text:list-item>
        <text:list-item>
          <text:p text:style-name="list.cont">de Oude Maas;
                     </text:p>
        </text:list-item>
        <text:list-item>
          <text:p text:style-name="list.cont">het Pannerdensch Kanaal;
                     </text:p>
        </text:list-item>
        <text:list-item>
          <text:p text:style-name="list.cont">de Roer;
                     </text:p>
        </text:list-item>
        <text:list-item>
          <text:p text:style-name="list.cont">het Spui;
                     </text:p>
        </text:list-item>
        <text:list-item>
          <text:p text:style-name="list.cont">de Waal;
                     </text:p>
        </text:list-item>
        <text:list-item>
          <text:p text:style-name="list.end">het Wantij.
                     </text:p>
        </text:list-item>
      </text:list>
      <text:h text:outline-level="2" text:style-name="nota-toelichting_kop">TOELICHTING
               </text:h>
      <text:h text:outline-level="3" text:style-name="divisiekop1">1. Algemeen
               </text:h>
      <text:p text:style-name="nota-toelichting">Deze regeling strekt tot wijziging van een drietal regelingen. Die regelingen worden gewijzigd in verband met een proefproject
                  voor decentraal aalbeheer, een compensatieregeling voor aalvissers in verband met maatregelen die voortvloeien uit het Nederlandse
                  aalbeheerplan en enkele aanverwante zaken. Daartoe worden het Mandaatbesluit LNV Dienst Regelingen 2011, de Uitvoeringsregeling
                  LNV-subsidies, de Regeling LNV-subsidies en het Openstellingsbesluit LNV-subsidies gewijzigd. 
               </text:p>
      <text:h text:outline-level="3" text:style-name="divisiekop1">2. Inhoudelijk
               </text:h>
      <text:h text:outline-level="4" text:style-name="divisiekop2">Pilot decentraal aalbeheer
               </text:h>
      <text:p text:style-name="nota-toelichting">Het aalbeheerplan voorziet in een pakket maatregelen ter verbetering van de aalstand in Nederland. Eén van die maatregelen
                  is een jaarlijks verbod op het vissen op aal in de maanden september, oktober en november, vervat in artikel 32a van de Uitvoeringsregeling
                  visserij. Met dat verbod wordt de visserijdruk op aal verminderd. Dit jaar wordt in de provincie Friesland een pilot gestart
                  met decentraal aalbeheer. Dat houdt in dat in die provincie een totaalquotum per jaar voor te vangen aal wordt vastgesteld.
                  Met dat quotum wordt eenzelfde resultaat beoogd als met een jaarlijks terugkerend visverbod van drie maanden. Het totaalquotum
                  wordt door ingenieursbureau Witteveen + Bos te Deventer verdeeld over de verschillende vissers in de regio. Aan het ingenieursbureau
                  wordt door de staatssecretaris van Economisch Zaken, Landbouw en Innovatie een ontheffing verleend van het verbod om in de
                  betreffende maanden te vissen.
               </text:p>
      <text:p text:style-name="nota-toelichting">De Regeling LNV-subsidies bevat nog geen voorzieningen voor vissers die deelnemen aan de genoemde pilot. Omdat de vissers
                  die deelnemen aan de pilot een ontheffing krijgen van het visverbod zouden zij niet voor een compensatie in aanmerking komen.
                  Met deze wijzigingsregeling wordt bewerkstelligd dat de betreffende vissers recht behouden op de compensatie die aan de vissers
                  in andere provincies wordt verstrekt (artikel II, onderdeel C, tweede lid).
               </text:p>
      <text:h text:outline-level="4" text:style-name="divisiekop2">Met het visverbod samenhangende wijzigingen
               </text:h>
      <text:p text:style-name="nota-toelichting">Van de gelegenheid is gebruik gemaakt om ervaringen met het tijdelijke verbod uit de voorgaande jaren te verwerken in de tekst
                  van de Uitvoeringsregeling visserij. Gebleken is dat de tekst van artikel 32b van de Uitvoeringsregeling visserij voor verbetering
                  vatbaar is. Op grond van dat artikel is het verboden aal voorhanden te hebben tijdens het vissen met andere dan de vistuigen
                  waarvan het gebruik verboden is. In de praktijk is gebleken dat in sommige gevallen niet kan worden aangetoond met welk vistuig
                  aal gevangen is. Omdat het verbod dient ter ondersteuning van het verbod op het gebruik van vistuig waarmee op aal kan worden
                  gevist en het gebod om met ander vistuig gevangen aal moet worden teruggezet, is het gemaakte onderscheid niet relevant. Derhalve
                  wordt met deze regeling het in de periode van september tot en met november voorhanden hebben van aal in op of in de nabijheid
                  van viswateren verboden. Dit wordt geregeld met artikel IV, onderdeel E, van deze regeling.
               </text:p>
      <text:p text:style-name="nota-toelichting">Voorts wordt een wijziging aangebracht in het regime dat geldt voor visserij in het IJsselmeer. Artikel 29 van de Uitvoeringsregeling
                  visserij bevat een aantal beperkingen van de visserij teneinde de aal-, snoekbaars- en baarsstand te verbeteren. Daartoe is
                  het gebruik van bepaalde in dat artikel aangewezen vistuigen verboden in de voor die tuigen genoemde perioden. Artikel 29,
                  eerste lid, onderdeel b, bepaalt dat het gebruik van de schietfuik in het IJsselmeer is verboden van 1 oktober tot 1 april.
                  Evenals voor het gebruik elders in de binnenwateren geldt hierbij dat fuiken die overeenkomstig artikel 32a, vierde lid, zijn
                  aangepast worden geaccepteerd. Artikel IV, onderdeel B, van deze regeling regelt dit.
               </text:p>
      <text:h text:outline-level="4" text:style-name="divisiekop2">Tegemoetkoming tijdelijk aalvisverbod 2011
               </text:h>
      <text:p text:style-name="nota-toelichting">Evenals dit voor het jaar 2009 en 2010 heeft plaatsgevonden, kunnen voor het jaar 2011 beroepsvissers op aal in aanmerking
                  komen voor een tegemoetkoming in gederfde inkomsten als gevolg van het geïntroduceerde aalvisverbod dat geldt gedurende de
                  maanden september, oktober en november 2010. Met de onderhavige wijzigingsregeling wordt bewerkstelligd dat de betreffende
                  vissers ook dit jaar voor die tegemoetkoming in aanmerking komen. Daarnaast vindt op een enkel punt een verduidelijking plaats.
               </text:p>
      <text:p text:style-name="nota-toelichting">De Minister van Economische Zaken, Landbouw en Innovatie kan een tegemoetkoming verstrekken aan vissers die schade lijden
                  door het genoemde jaarlijkse visverbod op paling. De criteria op basis waarvan wordt bepaald of een visser in aanmerking komt
                  voor een dergelijke vergoeding en de criteria voor vaststelling van de hoogte zijn vastgelegd in de Regeling LNV-subsidies.
                  Het bedrag dat in 2011 beschikbaar is voor compensatie van vissers wordt op een later moment vastgesteld. Hetzelfde geldt
                  voor de periode, waarin een aanvraag kan worden ingediend. Met de onderhavige regeling wordt de regeling LNV-subsidies zodanig
                  gewijzigd dat deze ook in 2011 kan worden opgesteld.
               </text:p>
      <text:p text:style-name="nota-toelichting">De tegemoetkoming wordt voor 2011 uitgevoerd onder de werking van het Europees Visserijfonds (EVF). Daarbij is de tegemoetkoming
                  gebaseerd op artikel 33, vierde lid, van verordening (EG) nr 1198/2006 van de Raad van 27 juli 2006 inzake het Europees Visserijfonds
                  (de EVF-verordening). Uitvoering vindt derhalve evenals in het jaar 2010 plaats door de Dienst Regelingen van het Ministerie
                  van Economische Zaken, Landbouw en Innovatie (DR). DR is namelijk daartoe aangewezen in het door Europese Commissie goedgekeurde
                  Nederlandse Operationele Programma.
               </text:p>
      <text:p text:style-name="nota-toelichting">Ingevolge artikel 33, vierde lid, van de EVF-verordening kan vanuit het EVF steun worden verleend voor maatregelen voor de
                  tijdelijke beëindiging van visserijactiviteiten in de binnenwateren ten behoeve van vissers en reders die uitsluitend in de
                  binnenwateren actief zijn. De beperkte hoeveelheid wateren die in het kader van de Nederlandse visserijregelgeving onder ‘kustwateren’
                  is gedefinieerd ingevolge het Besluit aanwijzing zeegebied en kustwateren 1970 moet in Europees verband geacht worden te vallen
                  onder de ‘binnenwateren’. Het betreft onder meer de Waddenzee, bepaalde delen van de Dollard en de Eems, de Nieuwe Waterweg,
                  de Oosterschelde en de Westerschelde. Aangezien sommige van de beroepsvissers die voor de tegemoetkoming in aanmerking komen
                  ook in deze beperkte Nederlandse kustwateren vissen, komen ook deze dus voor de tegemoetkoming in EVF-kader in aanmerking.
               </text:p>
      <text:p text:style-name="nota-toelichting">Van de gelegenheid is verder gebruik gemaakt om een andere wijziging door te voeren in de Regeling LNV-subsidies. Het betreft
                  een aanpassing die samenhangt met de pilot decentraal aalbeheer, die in het voorgaande is beschreven en waarmee wordt geregeld
                  dat een de Friese Bond van Vissers namens haar leden compensatie kan aanvragen.
               </text:p>
      <text:h text:outline-level="4" text:style-name="divisiekop2">Aanpassing bijlage 16 Uitvoeringsregeling visserij
               </text:h>
      <text:p text:style-name="nota-toelichting">Op grond van artikel 28b van de Uitvoeringsregeling visserij is het verboden te vissen met de in dat artikel genoemde vistuigen
                  in de in bijlage 16 bij die regeling genoemde gebieden. Het verbod geldt voor alle havens, plassen, killen, gaten, putten
                  strangen, kreken, kanalen, beken en rivierarmen voor zover die in directe open verbinding staan met de in bijlage 16 vermelde
                  wateren. In het merendeel van de gevallen betekent dit dat in zijkanalen en rivierarmen tot de eerste waterkering gerekend
                  vanaf het aangewezen water, niet mag worden gevist op paling en wolhandkrab. Zijkanaal B van het Noordzeekanaal staat niet
                  in open verbinding met het Noordzeekanaal. Derhalve wordt met artikel III, onderdeel F, van de onderhavige regeling bewerkstelligd
                  dat deze zijarm niet langer in bijlage 16 opgenomen.
               </text:p>
      <text:h text:outline-level="3" text:style-name="divisiekop1">3. Inwerkingtreding
               </text:h>
      <text:p text:style-name="nota-toelichting">Met de inwerkingtreding van deze regeling wordt afgeweken van mijn uitgangspunten van vaste verandermomenten voor regelgeving
                  waarbij de regelgeving op 1 januari, 1 april, 1 juli of 1 oktober inwerking treedt en publicatie minimaal twee maanden voordien
                  plaatsvindt. Gelet op de met de regeling gemoeide financiële belangen van betrokkenen is uitstel van inwerkingtreding tot
                  een volgend vast verandermoment, te weten 1 oktober, niet wenselijk. Overige bepalingen betreffen aanpassingen in het regime
                  van het jaarlijks visverbod op paling, dat vanaf september geldt. Ook voor die aanpassingen geldt dat inwerkingtreding op
                  1 oktober niet wenselijk is. Met de publicatie op een zo vroeg mogelijk moment wordt wel zo veel als mogelijk voldaan het
                  tweede uitgangspunt dat betrokkenen zich tijdig kunnen voorbereiden op deze regel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