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55</text:p>
      <text:p text:style-name="publicatie-titel.end">22 juli 2011</text:p>
      <text:h text:outline-level="1" text:style-name="staatscourant_kop">Ontwerpbesluit voor een omgevingsvergunning in de gemeente Midden-Delfland
         </text:h>
      <text:list text:style-name="list-style-1">
        <text:list-item>
          <text:p text:style-name="list.start">Oprichten van 47 woningen aan de Boumare (plan Commandeurspolder III) 3155 PB Maasland (Z-HZ_WABO-2011-0005);
                     </text:p>
        </text:list-item>
        <text:list-item>
          <text:p text:style-name="list.end">Oprichten van 16 woningen aan de Veldvreugd, 2636 JJ Schipluiden (Z-HZ_WABO-2011-0012).
                     </text:p>
        </text:list-item>
      </text:list>
      <text:h text:outline-level="3" text:style-name="divisiekop1">Inzien plan
                  </text:h>
      <text:p text:style-name="circulaire_divisie">Gedurende de periode van 25 juli 2011 tot en met 2 september 2011 ligt het ontwerpbesluit ter inzage.</text:p>
      <text:p text:style-name="circulaire_divisie">Het bovenstaande ontwerpbesluit kan worden ingezien van maandag  tot en met vrijdag tijdens de openingstijden van de gemeente
                     in het gemeentehuis aan de Keenenburgweg 55 in Schipluiden.
                  </text:p>
      <text:p text:style-name="circulaire_divisie">Belanghebbenden kunnen gedurende de termijn van ter inzage ligging, zienswijzen ten aanzien van het ontwerpbesluitkenbaar
                     maken. Dit kan zowel schriftelijk als mondeling. De schriftelijke zienswijzen dienen te worden gericht aan het college van
                     burgemeester en wethouders van Midden-Delfland, Postbus 1, 2636 ZG Schipluiden.
                  </text:p>
      <text:p text:style-name="circulaire_divisie">Voor het indienen van een mondelinge zienswijze kunt u contact opnemen met de afdeling Bouwen, Milieu en Handhaving, tel:
                     (015) 380 41 11.
                  </text:p>
      <text:p text:style-name="dagtekening">Schipluiden, 22 juli 2011</text:p>
      <text:p text:style-name="ondertekening">Namens Burgemeester en wethouders van Midden-Delfland,</text:p>
      <text:p text:style-name="ondertekening">hoofd afdeling Bouwen, Milieu en Handhaving,</text:p>
      <text:p text:style-name="ondertekening.end">A. Hoeks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voor een omgevingsvergunning in de gemeente Midden-Delf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voor een omgevingsvergunning in de gemeente Midden-Delfland</dc:title>
  </office:meta>
</office:document-meta>
</file>