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47</text:p>
      <text:p text:style-name="publicatie-titel.end">21 juli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Legerplaats Stroe (32F11)</text:p>
      <text:p text:style-name="alineagroep">Locatie:  Wolweg 170 te Stroe (gemeente Barneveld)</text:p>
      <text:p text:style-name="alineagroep">Activiteit:  Milieuneutraal wijzigen</text:p>
      <text:p text:style-name="alineagroep">Voor:  Uitbreiding van de activiteit paintball</text:p>
      <text:p text:style-name="alineagroep">Datum  beschikking: 13 juli 2011</text:p>
      <text:p text:style-name="alineagroep.end">Zaaknummer:  98368787</text:p>
      <text:h text:outline-level="4" text:style-name="divisiekop2">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4" text:style-name="divisiekop2">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4" text:style-name="divisiekop2">Inlichtingen
                     </text:h>
      <text:p text:style-name="alineagroep">De heer A. van de Grift van de DCMR Milieudienst Rijnmond, tel. 010-248 63 73.</text:p>
      <text:p text:style-name="alineagroep.end">Deze kennisgeving is ook geplaatst op www.dcmr.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dc:title>
  </office:meta>
</office:document-meta>
</file>