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41</text:p>
      <text:p text:style-name="publicatie-titel.end">21 jul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3441-001.png" xlink:show="embed" xlink:type="simple"/></draw:frame> Vastgestelde wijziging bestemmingsplan
         </text:h>
      <text:list text:style-name="list-style-1">
        <text:list-item>
          <text:p text:style-name="list.single">Molenweg 90, aanpassing van het bouwblok (Wijzigingsplan ‘Molenweg 90 Nederweert’).
                     </text:p>
        </text:list-item>
      </text:list>
      <text:p text:style-name="alineagroep">U kunt de stukken inzien binnen zes weken na de dag van publicatie, van 22 juli 2011 t/m 1 september 2011, bij de centrale
                     klantenbalie of op afspraak. Het bestemmingsplan is ook raadpleegbaar via www.nederweert.nl.
                  </text:p>
      <text:p text:style-name="alineagroep">Gedurende de inzagetermijn kunnen:</text:p>
      <text:list text:style-name="list-style-2">
        <text:list-item>
          <text:p text:style-name="list.start">zij die tijdig hun zienswijzen op het ontwerpbestemmingsplan kenbaar hebben gemaakt;
                        </text:p>
        </text:list-item>
        <text:list-item>
          <text:p text:style-name="list.cont">belanghebbenden die aantonen dat zij redelijkerwijs niet in staat zijn geweest hun zienswijzen kenbaar te maken naar aanleiding
                           van het ter visie liggende ontwerpbestemmingsplan;
                        </text:p>
        </text:list-item>
        <text:list-item>
          <text:p text:style-name="list.end">belanghebbenden die bedenkingen hebben ten aanzien van de wijzigingen
                        </text:p>
        </text:list-item>
      </text:list>
      <text:p text:style-name="alineagroep.end">een beroepschrift indienen bij de Afdeling Bestuursrechtspraak van de Raad van State, Postbus 20019, 2500 EA Den Haag. U kunt
                     gelijktijdig vragen om een voorlopige voorziening bij de voorzitter van bovengenoemde Afdeling. Het vaststellingsbesluit treedt
                     dan niet in werking voordat op dat verzoek is beslist. Raadpleeg deze bekendmaking op onze website voor meer informatie. Bellen
                     mag ook met een medewerker van het team Ruimtelijk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wijziging bestemmingsplan;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wijziging bestemmingsplan; Nederweert</dc:title>
  </office:meta>
</office:document-meta>
</file>