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429</text:p>
      <text:p text:style-name="publicatie-titel.end">21 juli 2011</text:p>
      <text:h text:outline-level="1" text:style-name="staatscourant_kop">Beschikking van de Staatssecretaris van Infrastructuur en Milieu, houdende tijdelijke ontheffing
         </text:h>
      <text:p text:style-name="context_al">15 juni 2011</text:p>
      <text:p text:style-name="context_al.end">Nr. IENM/IVW-2011/5910-113</text:p>
      <text:p text:style-name="wie">De Staatssecretaris van Infrastructuur en Milieu,</text:p>
      <text:p text:style-name="considerans.al">Handelende in overeenstemming met de Minister van Defensie;</text:p>
      <text:p text:style-name="considerans.al">Gezien het verzoek om ontheffing d.d. 14 april 2011, ontvangen op 26 april 2011 van Skydive Rotterdam. Contactpersoon: mevrouw
                  M. van Beveren, Zaventembaan 5, 3045 AR Rotterdam, telefoonnummer: 010-4159450 of 0651190996, e-mail: jump@skydiverotterdam.com;
               </text:p>
      <text:p text:style-name="considerans.al">Overwegende, dat:</text:p>
      <text:list text:style-name="list-style-1">
        <text:list-item>
          <text:p text:style-name="list.start">Skydive regelmatig ontheffing vraagt om VFR-vluchten uit te voeren in de Schiphol TMA1 met luchtruimclassificatie A met het
                        doel om parachutisten te droppen;
                     </text:p>
        </text:list-item>
        <text:list-item>
          <text:p text:style-name="list.cont">in de <text:span text:style-name="vet">Regeling valschermspringen 2010</text:span> is vastgelegd dat ontheffing alleen mogelijk is tot een hoogte van 2500 ft en buiten de luchtverkeersstromen en er geen risico’s
                        of vertraging voor Schiphol verkeer mag ontstaan;
                     </text:p>
        </text:list-item>
        <text:list-item>
          <text:p text:style-name="list.end">dit laatste pas relatief kort voor de geplande vlucht kan worden beoordeeld door LVNL bij het al dan niet verlenen van een
                        klaring om in het bedoelde incidentele klimgebied te vliegen en in het incidentele springgebied te springen;
                     </text:p>
        </text:list-item>
      </text:list>
      <text:p text:style-name="considerans.al">Gelet op artikel 44, vijfde lid, van het Luchtverkeersreglement;</text:p>
      <text:p text:style-name="afkondiging">Besluit:</text:p>
      <text:h text:outline-level="3" text:style-name="artikel_kop">Artikel 1
                  </text:h>
      <text:p text:style-name="artikel">Deze beschikking is van toepassing op een vliegtuig van het type Cessna C208B Single Engine Turbo Prop met registratie PH-BSU
                     of een vergelijkbaar vervangend vliegtuig in gebruik bij Skydive Rotterdam, waarmee VFR-vluchten worden uitgevoerd binnen
                     incidentele klimgebieden gelegen <text:span text:style-name="vet">in de Schiphol TMA 1</text:span> met een hoogte van maximaal 2500 voet AMSL.
                  </text:p>
      <text:h text:outline-level="3" text:style-name="artikel_kop">Artikel 2
                  </text:h>
      <text:p text:style-name="artikel">Aan de gezagvoerder van het in artikel 1 genoemde vliegtuig wordt een ontheffing verleend van het verbod tot het uitvoeren
                     van VFR-vluchten <text:span text:style-name="vet">in de Schiphol TMA 1</text:span> met klasse A, genoemd in artikel 44, eerste lid, onder b, van het Luchtverkeersreglement, met inachtneming van de volgende
                     voorschriften en beperkingen:
                  </text:p>
      <text:list text:style-name="list-style-2">
        <text:list-item text:start-value="1">
          <text:p text:style-name="list.start">de vluchten worden uitgevoerd als een gecontroleerde VFR-vlucht;
                        </text:p>
        </text:list-item>
        <text:list-item text:start-value="2">
          <text:p text:style-name="list.cont">de vluchten worden slechts uitgevoerd indien het vliegzicht minimaal 8 km bedraagt en de afstand tot de wolken horizontaal
                           1500 m en verticaal 300 m bedraagt;
                        </text:p>
        </text:list-item>
        <text:list-item text:start-value="3">
          <text:p text:style-name="list.cont">de vluchten en de sprongen worden uitgevoerd conform de regels, vermeld in de Regeling valschermspringen 2010;
                        </text:p>
        </text:list-item>
        <text:list-item text:start-value="4">
          <text:p text:style-name="list.cont">ten minste 5 werkdagen van tevoren worden vluchtgegevens, de te vliegen route en andere relevante informatie via een formulier
                           ‘aanvraag NOTAM incidentele valschermsprongen’ aangeleverd bij de Operationele Helpdesk LVNL, tel.: 020-4062201 (0700-1700
                           LT); e-mail: ops_helpdesk@lvnl.nl; dit formulier is op te vragen bij de Operationele Helpdesk;
                        </text:p>
        </text:list-item>
        <text:list-item text:start-value="5">
          <text:p text:style-name="list.cont">vóór aanvang van een vlucht in de Schiphol TMA 1 en binnen de openstellingstijden wordt gecoördineerd met de Operationele
                           Helpdesk LVNL, tel.: 020-4062201 (0700-1700 LT); fax: 020-4063672; e-mail: ops_helpdesk@lvnl.nl;
                        </text:p>
        </text:list-item>
        <text:list-item text:start-value="6">
          <text:p text:style-name="list.cont">vóór aanvang van de vlucht in de Schiphol TMA1 wordt het formulier ‘aanvraag NOTAM incidentele valschermsprongen’ ter informatie
                           per e-mail verstuurd aan aviation-approvals@ivw.nl; in de e-mail wordt het nummer van de beschikking vermeld;
                        </text:p>
        </text:list-item>
        <text:list-item text:start-value="7">
          <text:p text:style-name="list.end">indien luchtverkeerstechnische redenen daartoe noodzaken, kan de betrokken luchtverkeersleidingsdienst de vlucht doen uitstellen,
                           dan wel annuleren.
                        </text:p>
        </text:list-item>
      </text:list>
      <text:h text:outline-level="3" text:style-name="artikel_kop">Artikel 3
                  </text:h>
      <text:list text:style-name="list-style-3">
        <text:list-item text:start-value="1">
          <text:p text:style-name="list.start"> De aanvrager draagt er zorg voor dat de gezagvoerder bekend is met de inhoud van deze beschikking.
                        </text:p>
        </text:list-item>
        <text:list-item text:start-value="2">
          <text:p text:style-name="list.end"> Het niet of niet volledig nakomen van de voorschriften en beperkingen, genoemd in artikel 2, kan aanleiding zijn deze ontheffing
                           in te trekken.
                        </text:p>
        </text:list-item>
      </text:list>
      <text:h text:outline-level="3" text:style-name="artikel_kop">Artikel 4
                  </text:h>
      <text:p text:style-name="artikel">Deze beschikking treedt in werking met ingang van de eerste dag na dagtekening van de Staatscourant waarin zij wordt geplaatst
                     en vervalt op 1 november 2011.
                  </text:p>
      <text:p text:style-name="ondertekening">
                     De Staatssecretaris van Infrastructuur en Milieu,
                  </text:p>
      <text:p text:style-name="ondertekening">voor deze:</text:p>
      <text:p text:style-name="ondertekening">de senior adviseur IVW/Luchtvaart,</text:p>
      <text:p text:style-name="ondertekening.end">A.E. Schurink-v.d. Klugt. </text:p>
      <text:p text:style-name="bezwaarschrift">Bezwaarmogelijkheid</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4">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 van de Staatssecretaris van Infrastructuur en Milieu, houdende tijdelijke ontheff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chikking van de Staatssecretaris van Infrastructuur en Milieu, houdende tijdelijke ontheffing</dc:title>
  </office:meta>
</office:document-meta>
</file>