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42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20</text:p>
      <text:p text:style-name="publicatie-titel.end">21 jul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3420-001.png" xlink:show="embed" xlink:type="simple"/></draw:frame> Kennisgeving ontwerp beschikking gemeente Horst, wet algemene bepalingen omgevingsrecht
         </text:h>
      <text:h text:outline-level="3" text:style-name="divisiekop1">Uitgebreide voorbereidingsprocedure
                  </text:h>
      <text:p text:style-name="circulaire_divisie">Burgemeester en wethouders van gemeente Horst aan de Maas maken bekend dat zij in het kader van de Wet algemene bepalingen
                     omgevingsrecht voornemens zijn vergunning te verlenen:
                  </text:p>
      <text:p text:style-name="circulaire_divisie">Voor het afwijken van het bestemmingsplan en het oprichten van een woonhuis met bijbehorende voorzieningen.</text:p>
      <text:p text:style-name="circulaire_divisie">Locatie: Hoebertweg ongenummerd, kadastraal bekend gemeente Horst, sectie L, nr 1501.</text:p>
      <text:p text:style-name="circulaire_divisie">De aanvraag, de ontwerpbeschikking en de bijbehorende stukken liggen met ingang van 22 juli 2011 gedurende zes weken ter inzage
                     in het gemeentehuis te Horst. De aanvraag, de ontwerpbeschikking en de bijbehorende stukken zijn in te zien elke werkdag van
                     08.00 tot 17.00 uur en maandagavond van 17.00 tot 20.00 uur.
                  </text:p>
      <text:p text:style-name="circulaire_divisie">Het ontwerpbesluit en de bijbehorende stukken zijn tevens vanaf 22 juli 2011 te raadplegen op onze website, www.horstaandemaas.nl.</text:p>
      <text:p text:style-name="circulaire_divisie">Tijdens de periode van ter inzage legging kunnen schriftelijk zienswijzen worden ingebracht. Zij moeten worden gericht aan
                     ons college en worden verzonden aan Gemeente Horst aan de Maas, Postbus 6005, 5960 AA Horst. In deze periode kunnen ook zienswijzen
                     mondeling worden ingebracht
                  </text:p>
      <text:p text:style-name="circulaire_divisie">Wij maken u erop attent dat slechts beroep tegen de uiteindelijke beschikking kan worden ingediend als ook een zienswijze
                     is ingebracht tegen de ontwerpbeschikking en men belanghebbende is.
                  </text:p>
      <text:p text:style-name="dagtekening">Horst, 21 juli 2011</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 beschikking gemeente Horst,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 beschikking gemeente Horst, wet algemene bepalingen omgevingsrecht</dc:title>
  </office:meta>
</office:document-meta>
</file>