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19</text:p>
      <text:p text:style-name="publicatie-titel.end">21 juli 2011</text:p>
      <text:h text:outline-level="1" text:style-name="staatscourant_kop">Kennisgeving verleende omgevingsvergunning, wet algemene bepalingen omgevingsrecht
         </text:h>
      <text:p text:style-name="circulaire-tekst">Burgemeester en wethouders van gemeente Horst aan de Maas maken bekend voor de volgende aanvraag, welke in strijd is met het
                  ter plaatse geldende bestemmingsplan, een omgevingsvergunning te hebben verleend met toepassing van een afwijking als bedoeld
                  in artikel 2.12 eerste lid sub a onder 3 Wabo:
               </text:p>
      <text:p text:style-name="circulaire-tekst">Locatie : Sevenumseweg 10 te Grubbenvorst, kadastraal bekend gemeente Grubbenvorst, sectie M nummer 480.</text:p>
      <text:list text:style-name="list-style-1">
        <text:list-item>
          <text:p text:style-name="list.start">het verbouwen van de boerderijwoning en het bijgebouw
                     </text:p>
        </text:list-item>
        <text:list-item>
          <text:p text:style-name="list.end">het gebruiken van deze bouwwerken in strijd met het bestemmingsplan ‘projectvestiging glastuinbouw Californie’ als vakantiewoning
                        en dagopvang voor gehandicapten.
                     </text:p>
        </text:list-item>
      </text:list>
      <text:p text:style-name="circulaire-tekst">De omgevingsvergunning en de bijbehorende stukken liggen met ingang van 22 juli gedurende zes weken ter inzage in het gemeentehuis
                  te Horst. De omgevingsvergunning en de bijbehorende stukken zijn in te zien elke werkdag van 08.00 tot 17.00 uur en maandagavond
                  van 17.00 tot 20.00 uur.
               </text:p>
      <text:p text:style-name="circulaire-tekst">De omgevingsvergunning en de bijbehorende stukken zijn tevens vanaf 22 juli 2011 te raadplegen op onze website, www.horstaandemaas.nl</text:p>
      <text:p text:style-name="circulaire-tekst">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
               </text:p>
      <text:p text:style-name="dagtekening">Horst, 21 juli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secretar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leende omgevingsvergunning, wet algemene bepalingen omgevingsrecht</dc:title>
  </office:meta>
</office:document-meta>
</file>