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88</text:p>
      <text:p text:style-name="publicatie-titel.end">21 juli 2011</text:p>
      <text:h text:outline-level="1" text:style-name="staatscourant_kop">Besluit van de staatssecretaris van Buitenlandse Zaken van 14 juli 2011, nr. DJZ/BR-0728/2011, tot intrekking van het besluit
            van de Staatssecretaris voor Europese Zaken van 4 december 2009, nr. DJZ/BR/0904-2009, tot instelling van een Commissie van
            Bezwaar voor het Europafonds
         </text:h>
      <text:p text:style-name="wie">De staatssecretaris van Buitenlandse Zaken,</text:p>
      <text:p text:style-name="considerans.al">Gelet op artikel 7:13 van de Algemene wet bestuursrecht;</text:p>
      <text:p text:style-name="afkondiging">Besluit:</text:p>
      <text:h text:outline-level="3" text:style-name="wijzig-artikel_kop">Artikel 1
               </text:h>
      <text:p text:style-name="wat">Het Besluit Commissie van Bezwaar voor het Europafonds wordt ingetrokken.<text:note text:id="n1" text:note-class="footnote"><text:note-citation text:label="1">1</text:note-citation><text:note-body><text:p>Besluit van de Staatssecretaris voor Europese Zaken van 4 december 2009, nr. DJZ/BR/0904, tot instelling van een Commissie
                  van Bezwaar voor het Europafonds (Besluit Commissie van Bezwaar voor het Europafonds), Stcrt. 2009, nr. 18982.
               </text:p></text:note-body></text:note>
                  
               </text:p>
      <text:h text:outline-level="3" text:style-name="artikel_kop">Artikel 2
                  </text:h>
      <text:p text:style-name="artikel">Dit besluit treedt in werking met ingang van de dag na de dagtekening van de Staatscourant waarin het geplaatst wordt.</text:p>
      <text:p text:style-name="ondertekening">De staatssecretaris van Buitenlandse Zaken,</text:p>
      <text:p text:style-name="ondertekening">namens deze:</text:p>
      <text:p text:style-name="ondertekening">
                     de Secretaris-Generaal van het Ministerie van Buitenlandse Zaken,
                  </text:p>
      <text:p text:style-name="ondertekening.end">E. Kronenburg. </text:p>
      <text:h text:outline-level="2" text:style-name="nota-toelichting_kop">TOELICHTING
               </text:h>
      <text:p text:style-name="nota-toelichting">In de brief aan de Tweede Kamer van 20 mei 2011<text:note text:id="n2" text:note-class="footnote"><text:note-citation text:label="2">2</text:note-citation><text:note-body><text:p>Kamerst. II, 2010/11, 32 502, nr. 18.
               </text:p></text:note-body></text:note> is uiteen gezet welke instrumenten de regering wil inzetten voor Europa-communicatie en op welke wijze zij wil trachten het
                  draagvlak voor toekomstige EU-uitbreiding te vergroten. Besloten is dat de subsidiëring van het voeren van het debat over
                  Europa niet meer behoort tot de instrumenten die het kabinet wil inzetten voor de communicatie over Europa. Het Europafonds
                  is dan ook stopgezet. Daardoor is de bestaansgrond van de Commissie van Bezwaar voor het Europafonds komen te vervallen en
                  kan het Besluit Commissie van Bezwaar Europafonds worden ingetrokken.
               </text:p>
      <text:p text:style-name="ondertekening">De staatssecretaris van Buitenlandse Zaken,</text:p>
      <text:p text:style-name="ondertekening">namens deze:</text:p>
      <text:p text:style-name="ondertekening">
                     de Secretaris-Generaal van het Ministerie van Buitenlandse Zaken,
                  </text:p>
      <text:p text:style-name="ondertekening.end">E. Kron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Buitenlandse Zaken van 14 juli 2011, nr. DJZ/BR-0728/2011, tot intrekking van het besluit
         van de Staatssecretaris voor Europese Zaken van 4 december 2009, nr. DJZ/BR/0904-2009, tot instelling van een Commissie van
         Bezwaar voor het Europafond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Buitenlandse Zaken van 14 juli 2011, nr. DJZ/BR-0728/2011, tot intrekking van het besluit
         van de Staatssecretaris voor Europese Zaken van 4 december 2009, nr. DJZ/BR/0904-2009, tot instelling van een Commissie van
         Bezwaar voor het Europafonds
      </dc:title>
  </office:meta>
</office:document-meta>
</file>