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81</text:p>
      <text:p text:style-name="publicatie-titel.end">21 juli 2011</text:p>
      <text:h text:outline-level="1" text:style-name="staatscourant_kop">Mededeling vergunningverlening op grond van de Regeling celtransplantatie 2011
         </text:h>
      <text:p text:style-name="circulaire-tekst">Op grond van de Regeling celtransplantatie 2011 (Stcrt 21 juni 2011 nr. 10728) heb ik aan het Catharina-ziekenhuis te Eindhoven op 12 juli 2011 een vergunning verstrekt voor het doen van klinisch onderzoek
                  naar stamceltherapie, getiteld: A Multi-Centre, Double-Blind, Randomised, Placebo-Controlled Trial Using CD 133 Enriched Bone
                  Marrow Cells following Promary Angioplasty for Acute Myocardial Infarction with Central Core Laboratory Analysis. De vergunning
                  is tijdelijk en geldt voor de duur van het onderzoe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vergunningverlening op grond van de Regeling celtransplantatie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dedeling vergunningverlening op grond van de Regeling celtransplantatie 2011</dc:title>
  </office:meta>
</office:document-meta>
</file>