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75</text:p>
      <text:p text:style-name="publicatie-titel.end">20 juli 2011</text:p>
      <text:h text:outline-level="1" text:style-name="staatscourant_kop">Kennisgeving uitvoering tracébesluit A15 Maasvlakte–Vaanplein
         </text:h>
      <text:p text:style-name="circulaire-tekst">Op grond van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A15 Maasvlakte–Vaanplein is onderstaand besluit genomen, overeenkomstig de procedure
                     van artikel 20, lid 4, van de Tracéwet juncto Afdeling 3.4 van de Algemene wet bestuursrecht.
                  </text:p>
      <text:p text:style-name="circulaire_divisie">Bij besluit van 8 juli 2011, kenmerk EB000000415/OMV.11.04.00170 is door het dagelijks bestuur van de deelgemeente Hoogvliet
                     een omgevingsvergunning voor de activiteit vellen van houtopstand verleend, op grond van artikel 2.2, lid 1, onder g van de
                     Wet algemene bepalingen omgevingsrecht juncto artikel 4.4.4 van de Algemene Plaatselijke Verordening van de gemeente Rotterdam.
                     Het betreft het rooien van 1500 m<text:span text:style-name="superscript">2</text:span> houtopstand met daarin ca. 140 populieren bij Oudelandsepark te Hoogvliet ter plaatse van het leidingtracé.
                  </text:p>
      <text:p text:style-name="circulaire_divisie">Deze omgevingsvergunning voor de activiteit vellen van houtopstand komt voort uit het in 2010 bekendgemaakte tracébesluit
                     A15 Maasvlakte–Vaanplein. Alle bomen waarvoor de vergunning is aangevraagd staan binnen de tracébesluitgrenzen. De bomen moeten
                     gekapt worden om de realisatie van het tracébesluit mogelijk te maken. Indien bij de nadere uitwerking van de verbreding blijkt
                     dat de bomen gehandhaafd kunnen blijven zal dit zeker gebeuren. Alle gekapte bomen zullen gecompenseerd worden op basis van
                     1:1 compensatie. Deze herplant is beschreven in het ‘Compensatieplan tracébesluit A15 Maasvlakte–Vaanplein’.
                  </text:p>
      <text:p text:style-name="circulaire_divisie">Tegen het ontwerpbesluit zijn zienswijzen ingebracht. Deze hebben niet geleid tot een inhoudelijke aanpassing van het definitieve
                     besluit.
                  </text:p>
      <text:h text:outline-level="3" text:style-name="divisiekop1">Waar en wanneer kunt u de stukken inzien?
                  </text:h>
      <text:p text:style-name="circulaire_divisie">Het besluit ligt met de bijbehorende stukken met ingang van 21 juli 2011 tot en met 31 augustus 2011 ter inzage bij de Servicebalie
                     van de deelgemeente Hoogvliet, Middenbaan-Noord 47 te Hoogvliet, telefoon 010-4726666 (e-mailadres: info@hoogvliet.rotterdam.nl).
                  </text:p>
      <text:h text:outline-level="3" text:style-name="divisiekop1">Hoe kunnen belanghebbenden beroep indienen?
                  </text:h>
      <text:p text:style-name="circulaire_divisie">Van 21 juli 2011 tot en met 31 augustus 2011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circulaire_divisie">Het instellen van beroep schorst de werking van het besluit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besluit kunt u zich wenden tot de Servicebalie van de deelgemeente Hoogvliet,
                     telefoon 010-4726666 (e-mailadres: info@hoogvliet.rotterdam.nl).
                  </text:p>
      <text:p text:style-name="ondertekening">De Minister van Infrastructuur en Milieu,</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uitvoering tracébesluit A15 Maasvlakte–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uitvoering tracébesluit A15 Maasvlakte–Vaanplein</dc:title>
  </office:meta>
</office:document-meta>
</file>