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344</text:p>
      <text:p text:style-name="publicatie-titel.end">21 juli 2011</text:p>
      <text:h text:outline-level="1" text:style-name="staatscourant_kop">Publicatie van de beschikkingen voor de Toelatingen Zorginstellingen (WTZi)
         </text:h>
      <text:p text:style-name="circulaire-tekst">Bij beschikking van 1 juni 2011 met kenmerk CIBG TZi 10619.1, zijn 5 plaatsen voor verzekerden met een somatische en/of psychogeriatrische
                  aandoening of beperking en bijkomende psychosociale problemen, van MaasDuinen, Antoniusstraat 1, 5171 DA Kaatsheuvel, beheerd
                  door Stichting MaasDuinen te Kaatsheuvel, omgezet in 5 plaatsen voor verzekerden met een somatische aandoening of beperking.
               </text:p>
      <text:p text:style-name="circulaire-tekst">Bij beschikking van 1 juni 2011 met kenmerk CIBG TZi 10727.1, is de capaciteit als instelling voor verblijf als bedoeld in
                  artikel 9 van het Besluit zorgaanspraken AWBZ, van Verzorgingshuis De Zellebergen, Zellebergen 1, 4731 NZ Oudenbosch, gewijzigd
                  van 162 plaatsen in 204 plaatsen.
               </text:p>
      <text:p text:style-name="alineagroep">Bij beschikking van 1 juni 2011 met kenmerk CIBG TZi 10605.1, is Stichting ZorgHulp Westfriesland, Ganker 5, 1688 CR Nibbixwoud,
                     statutair gevestigd aldaar, ook toegelaten als instelling voor verblijf als bedoeld in de artikel 9 van het Besluit zorgaanspraken
                     AWBZ.
                  </text:p>
      <text:p text:style-name="alineagroep">De capaciteit als instelling voor verblijf als bedoeld in de artikel 9 van het Besluit zorgaanspraken AWBZ is vastgesteld
                     op 0 plaatsen.
                  </text:p>
      <text:p text:style-name="alineagroep.end">De capaciteit als extramurale instelling is vastgesteld op 8 plaatsen, waarvan 4 plaatsen voor verzekerden met een somatische
                     aandoening of beperking (verblijfsspecificatie: somatisch algemeen) en 4 plaatsen voor verzekerden met een psychogeriatrische
                     aandoening of beperking (verblijfsspecificatie: psychogeriatrich algemeen).
                  </text:p>
      <text:p text:style-name="circulaire-tekst">Bij beschikking van 1 juni 2011 met kenmerk CIBG TZi 10909.1, is Stichting Thuiszorgservice Groningen, p/a Schuttenstraat
                  7, 7607 JA Almelo, statutair gevestigd in Groningen, is toegelaten als instelling voor de functie verblijf als bedoeld in
                  artikel 9 van het Besluit zorgaanspraken AWBZ. De capaciteit als instelling voor verblijf is vastgesteld op 239 plaatsen.
               </text:p>
      <text:p text:style-name="alineagroep">Bij beschikking van 1 juni 2011 met kenmerk CIBG TZi 10755, is de capaciteit als instelling voor verblijf als bedoeld in artikel
                     9 van het Besluit zorgaanspraken AWBZ, van Veluwehorst, Nunspeterweg 122, 8076 PD Vierhouten beheerd door Stichting Philadelphia
                     Zorg te Nunspeet, gewijzigd van 178 plaatsen in 179 plaatsen.
                  </text:p>
      <text:p text:style-name="alineagroep.end">Tevens zijn 8 plaatsen voor verzekerden met een verstandelijke handicap met de verblijfsspecificatie verstandeijk gehandicapten
                     algemeen, van Veluwehorst, Nunspeterweg 122, 8076 PD Vierhouten beheerd door Stichting Philadelphia Zorg te Nunspeet, omgezet
                     in 8 plaatsen voor verzekerden met een verstandelijke handicap met de verblijfsspecificatie SGLVG-verblijf.
                  </text:p>
      <text:p text:style-name="circulaire-tekst">Bij beschikking van 2 juni 2011 met kenmerk CIBG TZi 10753.1, is de capaciteit als instelling voor verblijf als bedoeld in
                  artikel 9 van het Besluit zorgaanspraken AWBZ, van GVT Philadelphia Zorg Kop van Overijssel, Dorpsweg 6, 8276 BM IJsselmuiden
                  beheerd door Stichting Philadelphia Zorg te Nunspeet, gewijzigd van 127 plaatsen in 109 plaatsen.
               </text:p>
      <text:p text:style-name="circulaire-tekst">Bij beschikking van 7 juni 2011 met kenmerk CIBG TZi 10508.1, is de capaciteit als instelling voor verblijf als bedoeld in
                  artikel 9 van het Besluit zorgaanspraken AWBZ, van Stichting HVO-Querido, Wibautstraat 133 D, 1097 DN Amsterdam, statutair
                  gevestigd in Amsterdam, gewijzigd van 739 plaatsen in 773 plaatsen.
               </text:p>
      <text:p text:style-name="circulaire-tekst">Bij beschikking van 8 juni 2011 met kenmerk CIBG TZi 10627.1, is Directzorg Zeeland, postbus 122, 4310 AC Bruinisse beheerd
                  door Directzorg Nederland B.V., toegelaten als instelling voor de functies persoonlijke verzorging, verpleging en begeleiding
                  als bedoeld in de artikelen 4, 5 en 6 van het Besluit zorgaanspraken AWBZ.
               </text:p>
      <text:p text:style-name="circulaire-tekst">Bij beschikking van 8 juni 2011 met kenmerk CIBG TZi 10675.1, is Directzorg West-Brabant, Postbus 6511, 4802 HM Breda, beheerd
                  door Directzorg Nederland B.V. in Brielle, toegelaten als instelling voor de functies persoonlijke verzorging, verpleging
                  en begeleiding als bedoeld in de artikelen 4, 5 en 6 van het Besluit zorgaanspraken AWBZ.
               </text:p>
      <text:p text:style-name="circulaire-tekst">Bij beschikking van 8 juni 2011 met kenmerk CIBG TZi 10676.1, is Directzorg Midden-Holland, Postbus 266, 2800 AG Gouda, beheerd
                  door Directzorg Nederland B.V. in Brielle, toegelaten als instelling voor de functies persoonlijke verzorging, verpleging
                  en begeleiding als bedoeld in de artikelen 4, 5 en 6 van het Besluit zorgaanspraken AWBZ.
               </text:p>
      <text:p text:style-name="circulaire-tekst">Bij beschikking van 8 juni 2011 met kenmerk CIBG TZi 10678.1, is Directzorg Delf/Westland/Oostland, Postbus 304, 2600 AH Delft,
                  beheerd door Directzorg Nederland B.V. in Brielle toegelaten als instelling voor de functies persoonlijke verzorging, verpleging
                  en begeleiding als bedoeld in de artikelen 4, 5 en 6 van het Besluit zorgaanspraken AWBZ.
               </text:p>
      <text:p text:style-name="circulaire-tekst">Bij beschikking van 8 juni 2011 met kenmerk CIBG TZi 10680.1, is Directzorg Zuid-Holland Noord, Postbus 16189, 2301 GD Leiden,
                  beheerd door Directzorg Nederland B.V. toegelaten als instelling voor de functies persoonlijke verzorging, verpleging en begeleiding
                  als bedoeld in de artikelen 4, 5 en 6 van het Besluit zorgaanspraken AWBZ.
               </text:p>
      <text:p text:style-name="circulaire-tekst">Bij beschikking van 8 juni 2011 met kenmerk CIBG TZi 10681.1, is Directzorg Kennemerland, Postbus 699, 2003 RR Haarlem, beheerd
                  door Directzorg Nederland B.V., toegelaten als instelling voor de functies persoonlijke verzorging, verpleging en begeleiding
                  als bedoeld in de artikelen 4, 5 en 6 van het Besluit zorgaanspraken AWBZ.
               </text:p>
      <text:p text:style-name="circulaire-tekst">Bij beschikking van 8 juni 2011 met kenmerk CIBG TZi 10682.1 is Directzorg Waardenland, Postbus 706, 4200 AS Gorinchem, beheerd
                  door Directzorg Nederland B.V. in Brielle, toegelaten als instelling voor de functies persoonlijke verzorging, verpleging
                  en begeleiding als bedoeld in de artikelen 4, 5 en 6 van het Besluit zorgaanspraken AWBZ.
               </text:p>
      <text:p text:style-name="circulaire-tekst">Bij beschikking van 8 juni 2011 met kenmerk CIBG TZi 10683.1, is Directzorg Zuid-Hollandse Eilanden, Postbus 75, 3230 AB Brielle,
                  beheerd door Directzorg Nederland B.V. in Brielle, toegelaten als instelling voor de functies persoonlijke verzorging, verpleging
                  en begeleiding als bedoeld in de artikelen 4, 5 en 6 van het Besluit zorgaanspraken AWBZ.
               </text:p>
      <text:p text:style-name="circulaire-tekst">Bij beschikking van 8 juni 2011 met kenmerk CIBG TZi 10696.1, is Directzorg Rotterdam, Postbus 11360, 3004 EJ Rotterdam, beheerd
                  door Directzorg Nederland B.V. in Brielle, toegelaten als instelling voor de functies persoonlijke verzorging, verpleging
                  en begeleiding als bedoeld in de artikelen 4, 5 en 6 van het Besluit zorgaanspraken AWBZ.
               </text:p>
      <text:p text:style-name="circulaire-tekst">Bij beschikking van 8 juni 2011 met kenmerk CIBG/TZi 3052532, is Directzorg Haaglanden, Van Vredenburchweg 71, 2282 SE Rijswijk,
                  beheerd door Directzorg Nederland B.V., toegelaten als instelling voor de functies persoonlijke verzorging, verpleging en
                  begeleiding als bedoeld in de artikelen 4, 5 en 6 van het Besluit zorgaanspraken AWBZ.
               </text:p>
      <text:p text:style-name="circulaire-tekst">Bij beschikking van 8 juni 2011 met kenmerk CIBG TZi 10604.2, is Stichting Z-org, Noorddammerlaan 124, 1187 AG Amstelveen,
                  statutair gevestigd in Amstelveen, toegelaten als instelling voor persoonlijke verzorging, verpleging en begeleiding als bedoeld
                  in de artikelen 4, 5 en 6 van het Besluit zorgaanspraken AWBZ.
               </text:p>
      <text:p text:style-name="circulaire-tekst">Bij beschikking van 8 juni 2011 met kenmerk CIBG/TZi 3052532, is Directzorg Haaglanden, Van Vredenburchweg 71, 2282 SE Rijswijk,
                  beheerd door Directzorg Nederland B.V., toegelaten als instelling voor de functies persoonlijke verzorging, verpleging en
                  begeleiding als bedoeld in de artikelen 4, 5 en 6 van het Besluit zorgaanspraken AWBZ.
               </text:p>
      <text:p text:style-name="alineagroep">Bij beschikking van 9 juni 2011 met kenmerk CIBG TZi 10795.1, is de toelating van is Bureau Opvang Begeleiding Autisme, Grotekerksbuurt
                     1, 3311 CA Dordrecht, statutair gevestigd te Dordrecht, toegelaten als instelling voor persoonlijke verzorging, verpleging,
                     begeleiding en behandeling (extramuraal) als bedoeld in de artikelen 4, 5, 6 en 8 van het Besluit zorgaanspraken AWBZ.
                  </text:p>
      <text:p text:style-name="alineagroep.end">Tevens is Bureau Opvang Begeleiding Autisme ook toegelaten als instelling voor verblijf als bedoeld in artikel 9 van het Besluit
                     zorgaanspraken AWBZ. De capaciteit als instelling  voor verblijf is vastgesteld op 8 plaatsen.
                  </text:p>
      <text:p text:style-name="circulaire-tekst">Bij beschikking van 9 juni 2011 met kenmerk CIBG TZi 3068205, is Stichting GGNet, Vordenseweg 12, 7231 PA Warnsveld, beheerd
                  door Stichting GGNet, Netwerk voor Geestelijke Gezondheidszorg in Oost Gelderland te Warneveld als instelling voor medisch
                  specialistische zorg gewijzigd van 1278 plaatsen in 1298 plaatsen engeldt voor verzekerden met een psychiatrische aandoening.
               </text:p>
      <text:p text:style-name="circulaire-tekst">Bij beschikking van 9 juni 2011 met kenmerk CIBG TZi 10731.1, is Prifila Zorg Friesland, Zuideinde 47, 8428 HD Fochteloo,
                  beheerd door Stichting Profila Zorg in Houten, toegelaten als instelling voor de functies persoonlijke verzorging en begeleiding
                  als bedoeld in de artikelen 4 en 6 van het Besluit zorgaanspraken AWBZ.
               </text:p>
      <text:p text:style-name="circulaire-tekst">Bij beschikking van 9 juni 2011 met kenmerk CIBG TZi 10541.2, is Stichting Thuiszorg De Lelie, Lanzarotestraat 34, 1060 TD
                  Amsterdam, statutair gevestigd in Amsterdam, toegelaten als instelling voor persoonlijke verzorging, verpleging en begeleiding
                  als bedoeld in de artikelen 4, 5 en 6 van het Besluit zorgaanspraken AWBZ.
               </text:p>
      <text:p text:style-name="circulaire-tekst">Bij beschikking van 9 juni 2011 met kenmerk CIBG TZi 10901.2, is de capaciteit als instelling voor verblijf als bedoeld in
                  artikel 9 van het Besluit zorgaanspraken AWBZ, van Verpleeghuis De Dormig, Op de Heugten 100, 6371 XN Landgraaf, beheerd door
                  Stichting MeanderGroep Zuid-Limburg in Heerlen, gewijzigd van 281 plaatsen in 267 plaatsen. Ook zijn diverse wijzigingen verwerkt
                  in de toelating.
               </text:p>
      <text:p text:style-name="circulaire-tekst">Bij beschikking van 9 juni 2011 met kenmerk CIBG TZi 10852.2, is Goudse Zorg &amp; Welzijn B.V., Runmolenerf 14, 2807 DT Gouda,
                  statutair gevestigd in Gouda, toegelaten als instelling voor persoonlijke verzorging, verpleging en begeleiding als bedoeld
                  in de artikelen 4, 5 en 6 van het Besluit zorgaanspraken AWBZ.
               </text:p>
      <text:p text:style-name="circulaire-tekst">Bij beschikking van 9 juni 2011 met kenmerk CIBG TZi 10533.3, is ZorgPlus B.V., Stationsstraat 4, 6662 BA Elst, beheerd door
                  Van Zoolingen B.V. te Elst, toegelaten als instelling voor persoonlijke verzorging, verpleging, begeleiding en behandeling
                  als bedoeld in de artikelen 4, 5, 6 en 8 van het Besluit zorgaanspraken AWBZ.
               </text:p>
      <text:p text:style-name="circulaire-tekst">Bij beschikking van 9 juni 2011 met kenmerk CIBG TZi 10562.1, is Stichting Algemene Wijkzorg Nederland, Van Zuylen van Nijeveltstraat
                  356, 2242 LR Wassenaar, statutair gevestigd in Wassenaar, toegelaten als instelling voor persoonlijke verzorging, verpleging
                  en begeleiding als bedoeld in de artikelen 4, 5 en 6 van het Besluit zorgaanspraken AWBZ.
               </text:p>
      <text:p text:style-name="circulaire-tekst">Bij beschikking van 9 juni 2011 met kenmerk CIBG / TZi 3068206, is de toelating van RIBW Twente, Demmersweg 110, 7556 BN Hengelo,
                  beheerd door Stichting RIBW Twente in Hengelo als instelling voor medisch specialistische zorg gewijzigd van 327 plaatsen
                  in 349 plaatsen.
               </text:p>
      <text:p text:style-name="circulaire-tekst">Bij beschikking van 10 juni 2011 met kenmerk CIBG TZi 10606.1, is Au Boulot, Oostgaag 31, 3155 CE Maasland beheerd door de
                  v.o.f. Zorgboerderij Au Boulot te Den Haag, toegelaten als instelling voor begeleiding als bedoeld in artikel 6 van het Besluit
                  zorgaanspraken AWBZ.
               </text:p>
      <text:p text:style-name="circulaire-tekst">Bij beschikking van 10 juni 2011 met kenmerk CIBG TZi 10611.1, is Prezzent Betuwe, Chopinplein 12, 4201 CV Culemborg. beheerd
                  door Stichting Prezzent te Zaltbommel, toegelaten als instelling voor persoonlijke verzorging, begeleiding en verblijf als
                  bedoeld in de artikelen 4, 6 en 9 van het Besluit zorgaanspraken AWBZ. De capaciteit als instelling  voor verblijf is vastgesteld
                  op 61 plaatsen.
               </text:p>
      <text:p text:style-name="circulaire-tekst">Bij beschikking van 10 juni 2011 met kenmerk CIBG TZi 10639.1, is Prezzent Bommelerwaard, Bloemkeshof 1, 5301 WK Zaltbommel,
                  beheerd door Stichting Prezzent te Zaltbommel toegelaten als instelling voor persoonlijke verzorging, begeleiding en verblijf
                  als bedoeld in de artikelen 4, 6 en 9 van het Besluit zorgaanspraken AWBZ. De capaciteit als instelling  voor verblijf is
                  vastgesteld op 73 plaatsen.
               </text:p>
      <text:p text:style-name="circulaire-tekst">Bij beschikking van 10 juni 2011 met kenmerk CIBG TZi 10736.1, is jagerhuis ZIn B.V.,statutair gevestigd in Veenendaal toegelaten
                  als instelling voor begeleiding en behandeling als bedoeld in de artikelen 6 en 8 van het Besluit zorgaanspraken AWBZ.
               </text:p>
      <text:p text:style-name="circulaire-tekst">Bij beschikking van 14 juni 2011 met kenmerk CIBG TZi 10895.2, is MFC Zwolle, Dr. Eeftinck Schattenkerkweg 1, 8025 BW Zwolle,
                  beheerd door Stichting Vitree te Kampen, toegelaten als instelling voor medisch specialistische zorg, welke zorg behoort tot
                  de ingevolge de Zorgverzekeringswet te verzekeren prestaties. MFC Zwolle beschikt over 21 KDC plaatsen.
               </text:p>
      <text:p text:style-name="circulaire-tekst">Bij beschikking van 15 juni 2011 met kenmerk CIBG TZi 10811.2, is Stichting Woonzorgboerderij Moriahoeve, De Steeg 4, 3931
                  PM Woudenberg statutair gevestigd in Woudenberg toegelaten als instelling voor persoonlijke verzorging, verpleging, begeleiding
                  en verblijf als bedoeld in de artikelen 4, 5, 6 en 9 van het Besluit zorgaanspraken AWBZ. De capaciteit als instelling voor
                  verblijf is vastgesteld op 0 plaatsen.
               </text:p>
      <text:p text:style-name="circulaire-tekst">Bij beschikking van 15 juni 2011 met kenmerk CIBG TZi 10569.2, is Ziekenthuiszorg B.V., Benoordenhoutseweg 21-23, 2596 BA
                  Den Haag, statutair gevestigd in Den Haag toegelaten als instelling voor persoonlijke verzorging, verpleging, begeleiding
                  en behandeling als bedoeld in de artikelen 4, 5, 6 en 8 van het Besluit zorgaanspraken AWBZ.
               </text:p>
      <text:p text:style-name="circulaire-tekst">Bij beschikking van 15 juni 2011 met kenmerk CIBG TZi 10668.1, is Jeno Care (eenmanszaak), Nieuwesluishof 243, 1106 RC Amstelveen,
                  toegelaten als instelling voor de functies persoonlijke verzorging, verpleging en begeleiding als bedoeld in de artikelen
                  4, 5 en 6 van het Besluit zorgaanspraken AWBZ.
               </text:p>
      <text:p text:style-name="circulaire-tekst">Bij beschikking van 15 juni 2011 met kenmerk CIBG TZi 3069121, is De Feuerstein Stichting, Laan van de Helende meesters 2,
                  1186 AM Amstelveen, statutair gevestigd in Amsterdam, toegelaten als instelling voor de functie begeleiding als bedoeld in
                  artikel 6 van het Besluit zorgaanspraken AWBZ.
               </text:p>
      <text:p text:style-name="circulaire-tekst">Bij beschikking van 15 juni 2011 met kenmerk CIBG TZi 3069115, is Opvanghuis Berlicum B.V., Hooghei 50, 5258 SZ Berlicum,
                  statutair gevestigd in Berlicum, toegelaten als instelling voor de functies 4 en 6 als bedoeld in de artikelen 4 en 6 van
                  het Besluit zorgaanspraken AWBZ.
               </text:p>
      <text:p text:style-name="circulaire-tekst">Bij beschikking van 15 juni 2011 met kenmerk CIBG TZi 10693.1, is Stichting Het Torenkamertje, Roghorst 243, 6708 KK Wageningen,
                  statutair gevestigd in Wageningen toegelaten als instelling voor begeleiding en behandeling als bedoeld in de artikelen 6
                  en 8 van het Besluit zorgaanspraken AWBZ.
               </text:p>
      <text:p text:style-name="circulaire-tekst">Bij beschikking van 15 juni 2011 met kenmerk CIBG TZi 10732.1, is CDzorg (éénmanszaak), El Pinar 10, 6026 SP Maarheeze is
                  toegelaten als instelling voor persoonlijke verzorging, verpleging en begeleiding als bedoeld in de artikelen 4, 5 en 6 van
                  het Besluit zorgaanspraken AWBZ.
               </text:p>
      <text:p text:style-name="circulaire-tekst">Bij beschikking van 15 juni 2011 met kenmerk CIBG TZi 10738.1, is Splendid Care B.V., De Binderij 65D, 1321 EC Almere statutair
                  gevestigd in Almere toegelaten als instelling voor persoonlijke verzorging, verpleging en begeleiding als bedoeld in de artikelen4,
                  5 en 6 van het Besluit zorgaanspraken AWBZ.
               </text:p>
      <text:p text:style-name="circulaire-tekst">Bij beschikking van 15 juni 2011 met kenmerk CIBG TZi 10785.1, is Sport en zorg (éénmanszaak) Acacialaan 6, 1185 RE Amstelveen,
                  toegelaten als instelling voor begeleiding als bedoeld in de artikel 6 van het Besluit zorgaanspraken AWBZ.
               </text:p>
      <text:p text:style-name="circulaire-tekst">Bij beschikking van 15 juni 2011 met kenmerk CIBG TZi 11002.1, is Stichting Z-org, Startbaan 8, 1185 XR Amstelveen, statutair
                  gevestigd in Amstelveen, toegelaten als instelling voor persoonlijke verzorging, verpleging en begeleiding als bedoeld in
                  de artikelen 4, 5 en 6 van het Besluit zorgaanspraken AWBZ.
               </text:p>
      <text:p text:style-name="circulaire-tekst">Bij beschikking van 15 juni 2011 met kenmerk CIBG TZi 10915.1, is Royaal Zorg V.O.F., Televisiestraat 2 unit 202-203, 2525
                  KD 's-Gravenhage, toegelaten als instelling voor persoonlijke verzorging, verpleging en begeleiding als bedoeld in de artikelen
                  4, 5 en 6 van het Besluit zorgaanspraken AWBZ.
               </text:p>
      <text:p text:style-name="circulaire-tekst">Bij beschikking van 15 juni 2011 met kenmerk CIBG TZi 10935.1, is Su Internationaal (eenmanszaak), 1e Wormerseweg 357, 7331
                  ND Apeldoorn, toegelaten als instelling voor de functies persoonlijke verzorging, verpleging en begeleiding als bedoeld in
                  de artikelen 4, 5 en 6 van het Besluit zorgaanspraken AWBZ.
               </text:p>
      <text:p text:style-name="circulaire-tekst">Bij beschikking van 15 juni 2011 met kenmerk CIBG TZi 10803.1, is de capaciteit als instelling voor verblijf als bedoeld in
                  artikel 9 van het Besluit zorgaanspraken AWBZ, van Zorgcentrum Beth-San, Wilde Veenen 1, 2751 EE Moerkapelle, beheerd door
                  Stichting Gereformeerde Zorgcentra Zuid-Holland te Rotterdam, gewijzigd van 82 plaatsen in 85 plaatsen, zijn 15 plaatsen zonder
                  behandeling omgezet in 15 plaaten met behandeling en is Zorgcentrum Beth-San toegelaten als instelling voor de functie behandeling
                  zoals bedoeld in artikel 8 in het Besluit zorgaanspraken AWBZ.
               </text:p>
      <text:p text:style-name="circulaire-tekst">Bij beschikking van 16 juni 2011 met kenmerk CIBG TZi 3069212, is Titan Nederland, Kanaalweg 50, 3526 KM Utrecht, beheerd
                  door Albin Groep B.V. te Ede, toegelaten als instelling voor medisch specialistische zorg.
               </text:p>
      <text:p text:style-name="circulaire-tekst">Bij beschikking van 16 juni 2011 met kenmerk CIBG TZi 3069392, is De Hof van Sion (V.O.F.), Stuurmansweg 2-A, 8275 AJ ’s Heerenbroek,
                  ook toegelaten als instelling voor voor verblijf als bedoeld in artikel 9 van het Besluit zorgaanspraken AWBZ. De capaciteit
                  is vastgesteld op 3 plaatsen en geldt voor verzekerden met een verstandelijke handicap algemeen.
               </text:p>
      <text:p text:style-name="circulaire-tekst">Bij beschikking van 16 juni 2011 met kenmerk CIBG TZi 10624.1, is Stichting Medinello Revalidatie Zorg, Databankweg 2a, 3821
                  AL Amersfoort, statutair gevestigd in Amersfoort, toegelaten als instelling voor medisch specialistiche zorg, welke zorg behoort
                  tot de ingevolge de Zorgverzekeringswet te verzekeren prestaties.
               </text:p>
      <text:p text:style-name="circulaire-tekst">Bij beschikking van 16 juni 2011 met kenmerk CIBG TZi 10684.1, is Stichting Thuiszorg ‘Zorg voor Mensen’, Pastoor Nicolaus
                  D. Reimsstraat 45, 6231 HJ Meerssen, statutair gevestigd te Bunde, toegelaten als instelling voor de functies persoonlijke
                  verzorging, verpleging en begeleiding als bedoeld in de artikelen 4, 5 en 6 van het Besluit zorgaanspraken AWBZ.
               </text:p>
      <text:p text:style-name="circulaire-tekst">Bij beschikking van 16 juni 2011 met kenmerk CIBG TZi 10847.1, is Ariant Zorg en Juridische dienstverlening (eenmanszaak),
                  toegelaten als instelling voor persoonlijke verzorging, verpleging, begeleiding en behandeling als bedoeld in de artikelen
                  4, 5, 6 en 8 van het Besluit zorgaanspraken AWBZ.
               </text:p>
      <text:p text:style-name="circulaire-tekst">Bij beschikking van 17 juni 2011 met kenmerk CIBG TZi 10971.2, is Stichting Polliewollie, Giekwerf 21, 2725 DV Zoetermeer,
                  statutair gevestigd in Zoetermeer, toegelaten als instelling voor begeleiding als bedoeld in artikel 6 van het Besluit zorgaanspraken
                  AWBZ.
               </text:p>
      <text:p text:style-name="circulaire-tekst">Bij beschikking van 17 juni 2011 met kenmerk CIBG TZi 10578.2, is Actium Nederland B.V., Stationsweg 109, 6711 PN Ede, beheerd
                  door Albin Groep B.V. in Ede, toegelaten als instelling voor begeleiding als bedoeld in artikel 6 van het Besluit zorgaanspraken
                  AWBZ.
               </text:p>
      <text:p text:style-name="circulaire-tekst">Bij beschikking van 17 juni 2011 met kenmerk CIBG TZi 10934.1, is Ambachtzorg (V.O.F.), Graaf Adolfstraat 47, 2983 HA Ridderkerk,
                  toegelaten als instelling voor persoonlijke verzorging, verpleging en begeleiding als bedoeld in de artikelen 4, 5 en 6 van
                  het Besluit zorgaanspraken AWBZ.
               </text:p>
      <text:p text:style-name="circulaire-tekst">.Bij beschikking van 17 juni 2011 met kenmerk CIBG TZi 10937.1, is Stichting DS Zorg, Sweelincklaan 16, 1217 CL Hilversum,
                  statutair gevestigd in Hilversum, toegelaten als instelling voor persoonlijke verzorging, verpleging, begeleiding en behandeling
                  als bedoeld in de artikelen 4, 5, 6 en 8 van het Besluit zorgaanspraken AWBZ.
               </text:p>
      <text:p text:style-name="circulaire-tekst">Bij beschikking van 17 juni 2011 met kenmerk CIBG TZi 10941.1, is Thuiszorg Samen Verder B.V., Vossenbeemd 111B, 5705 CL Helmond,
                  statutair gevestigd in Helmond, toegelaten als instelling voor persoonlijke verzorging, verpleging en begeleiding als bedoeld
                  in de artikelen 4, 5 en 6 van het Besluit zorgaanspraken AWBZ.
               </text:p>
      <text:p text:style-name="circulaire-tekst">Bij beschikking van 17 juni 2011 met kenmerk CIBG TZi 10688.1, is de capaciteit als instelling voor verblijf als bedoeld in
                  artikel 9 van het Besluit zorgaanspraken AWBZ, van Verpleeghuis Norschoten, Klaverweide 1, 3773 AW Barneveld, beheerd door
                  Stichting Christelijk Verpleeghuis Norschoten in Barneveld, gewijzigd van 277 plaatsen in 279 plaatsen.
               </text:p>
      <text:p text:style-name="circulaire-tekst">Bij beschikking van 17 juni 2011 met kenmerk CIBG TZi 11049.1, is Multi Zorgverlening B.V., Minderbroederssingel 15-C, 6041
                  KG Roermond statutair gevestigd in Roermond, toegelaten als instelling voor persoonlijke verzorging, verpleging en begeleiding
                  als bedoeld in de artikelen 4, 5 en 6 van het Besluit zorgaanspraken AWBZ.
               </text:p>
      <text:p text:style-name="circulaire-tekst">Bij beschikking van 20 juni 2011 met kenmerk CIBG TZi 10882.1, is de capaciteit als instelling voor verblijf als bedoeld in
                  artikel 9 van het Besluit zorgaanspraken AWBZ, van De Waerden, G. Rietveldweg 9, 1703 DD Heerhugowaard, beheerd door de gelijknamige
                  stichting te Heerhugowaard, gewijzigd van 212 plaatsen in 225 plaatsen.
               </text:p>
      <text:p text:style-name="circulaire-tekst">Bij beschikking van 20 juni 2011 met kenmerk CIBG TZi 10610.2, is de capaciteit als instelling voor verblijf als bedoeld in
                  artikel 9 van het Besluit zorgaanspraken AWBZ, van Verzorgingshuis De Rusthoeve, Wolthuissingel 1, 1441 DN Purmerend, statutair
                  gevestigd in Purmerend, is vastgesteld op 45 plaatsen.
               </text:p>
      <text:p text:style-name="circulaire-tekst">Bij beschikking van 20 juni 2011 met kenmerk CIBG TZi 10955.1, is Stichting Take Care, Beekweg 75, 8077 SH Hulshorst, statutair
                  gevestigd in Haarlem toegelaten als instelling voor begeleiding als bedoeld in artikel 6 van het Besluit zorgaanspraken AWBZ.
               </text:p>
      <text:p text:style-name="circulaire-tekst">Bij beschikking van 20 juni 2011 met kenmerk CIBG TZi 10669.1, is AMO actieve opvang (V.O.F.), Kraaivenstraat 23-11, 5048
                  AB Tilburg, toegelaten als instelling voor begeleiding als bedoeld in artikel 6 van het Besluit zorgaanspraken AWBZ.
               </text:p>
      <text:p text:style-name="circulaire-tekst">Bij beschikking van 20 juni 2011 met kenmerk CIBG TZi 11001.2, is JuniorCare B.V., Spoorbaan 42, 5051 EV Goirle, statutair
                  gevestigd in Goirle, toegelaten als instelling voor de functie begeleiding als bedoeld in artikel 6 van het Besluit zorgaanspraken
                  AWBZ.
               </text:p>
      <text:p text:style-name="circulaire-tekst">Bij beschikking van 20 juni 2011 met kenmerk CIBG TZi 10938.1 is Verzorgingshuis De Bannehof, Voermanstraat 141, 4204 RH Gorinchem,
                  beheerd door Stichting Rivas Zorggroep, toegelaten als instelling voor de functie behandeling als bedoeld in artikel 8 van
                  het Besluit zorgaanspraken AWBZ. Ook zijn 15 plaatsen voor verzekerden met somatische en/of psychogeriatrische aandoening
                  of beperking en bijkomende psychosociale problemen (verblijfsspecificatie: somatisch/psychogeriatrisch algemeen) omgezet in
                  15 plaatsen voor verzekerden met een somatische aandoening of beperking (verblijfsspecificatie: somatisch algemeen). De totale
                  capaciteit is vastgesteld op 65 plaatsen.
               </text:p>
      <text:p text:style-name="circulaire-tekst">Bij beschikking van 20 juni 2011 met kenmerk CIBG TZi 10609.2, is de capaciteit als instelling voor verblijf als bedoeld in
                  artikel 9 van het Besluit zorgaanspraken AWBZ, van Verzorgingshuis De Tien Gemeenten, Hoornselaan 11, 1442 AA Purmerend, beheerd
                  door Stichting Wonen en Zorg Purmerend in Purmerend, is vastgesteld op 79 plaatsen.
               </text:p>
      <text:p text:style-name="circulaire-tekst">Bij beschikking van 20 juni 2011 met kenmerk CIBG TZi 10799.1, is Lab West B.V., Leyweg 275, 2545 CH 's-Gravenhage, statutair
                  gevestigd in 's-Gravenhage, toegelaten als trombosedienst, welke zorg behoort tot de ingevolge de Zorgverzekeringswet te verzekeren
                  prestaties.
               </text:p>
      <text:p text:style-name="circulaire-tekst">Bij beschikking van 20 juni 2011 met kenmerk CIBG TZi 10495.1, is OCA Zorg B.V., Paasheuvelweg 26, 1105BJ Amsterdam, statutair
                  gevestigd in Amsterdam, toegelaten als instelling voor medisch specialistiche zorg, welke zorg behoort tot de ingevolge de
                  Zorgverzekeringswet te verzekeren prestaties.
               </text:p>
      <text:p text:style-name="circulaire-tekst">Bij beschikking van 21 juni 2011 met kenmerk CIBG TZi 10843.1, is Zorgtoppers B.V., Golfstroom 42, 1271 CP Huizen, statutair
                  gevestigd in Huizen, toegelaten als instelling voor de functies persoonlijke verzorging, verpleging, begeleiding en behandeling
                  als bedoeld in de artikelen 4, 5, 6 en 8 van het Besluit zorgaanspraken AWBZ.
               </text:p>
      <text:p text:style-name="circulaire-tekst">Bij beschikking van 21 juni 2011 met kenmerk CIBG TZi 11011.1, is Spaarnestad-thuiszorg (eenmanszaak), Tweede Vooruitgangstraat
                  4, 2032 NJ Haarlem, toegelaten als instelling voor de functies persoonlijke verzorging, verpleging en begeleiding als bedoeld
                  in de artikelen 4, 5 en 6 van het Besluit zorgaanspraken AWBZ.
               </text:p>
      <text:p text:style-name="circulaire-tekst">Bij beschikking van 21 juni 2011 met kenmerk CIBG TZi 10564.4, is Stichting OTwee, Colijnlaan 37, 9722 PK Groningen, statutair
                  gevestigd in Groningen, toegelaten als instelling voor de functies persoonlijke verzorging en  begeleiding als bedoeld in
                  de artikelen 4 en 6 van het Besluit zorgaanspraken AWBZ.
               </text:p>
      <text:p text:style-name="alineagroep">Bij beschikking van 21 juni 2011 met kenmerk CIBG / TZi 3069922, is de toelating van Stichting Arkin, Klaprozenweg 111, 1030
                     NN Amsterdam statutair gevestigd in Amsterdam als instelling voor medisch specialistische zorg gewijzigd van 1042 plaatsen
                     in 1085 plaatsen en geldt voor verzekerden met een psychiatrische aandoening.
                  </text:p>
      <text:p text:style-name="alineagroep.end">Van de 1085 plaatsen zijn 124 plaatsen voor verslaafden, 10 plaatsen voor dubbele diagnose, 72 plaatsen voor sterk gedragsgestoorde
                     agressieve cliënten, 78 plaatsen voor forensisch psychiatrische patiënten, 12 plaatsen voor jeugdige verslaafden, 3 KIB plaatsen,
                     743 plaatsen psychiatrische aandoening algemeen en 43 plaatsen beschermde woonvorm.
                  </text:p>
      <text:p text:style-name="circulaire-tekst">Bij beschikking van 21 juni 2011 met kenmerk CIBG TZi 10782.1 is Crescendo Medisch Baby Peuterdagverblijf B.V. statutair gevestigd
                  in Den Haag, toegelaten als instelling voor de functies persoonlijke verzorging, verpleging en begeleiding als bedoeld in
                  de artikelen 4, 5 en 6 van het Besluit zorgaanspraken AWBZ.
               </text:p>
      <text:p text:style-name="circulaire-tekst">Bij beschikking van 21 juni 2011 met kenmerk CIBG TZi 10808.1, is Stichting Nassauklinieken, Hoogeveenseweg 38, 7943 KA Meppel,
                  statutair gevestigd in Meppel, toegelaten als instelling voor medisch specialistische zorg, welke zorg behoort tot de ingevolge
                  de Zorgverzekeringswet te verzekeren prestaties.
               </text:p>
      <text:p text:style-name="circulaire-tekst">Bij beschikking van 21 juni 2011 met kenmerk CIBG TZi 10812.1, is Brum Brum (éénmanszaak), Pepershaar 1, 7627 NH Bornerbroek,
                  toegelaten als instelling voor de functies begeleiding en behandeling als bedoeld in de artikelen 6 en 8 van het Besluit zorgaanspraken
                  AWBZ.
               </text:p>
      <text:p text:style-name="circulaire-tekst">Bij beschikking van 21 juni 2011 met kenmerk CIBG TZi 10782.1 is Crescendo Medisch Baby Peuterdagverblijf B.V. statutair gevestigd
                  in Den Haag, toegelaten als instelling voor de functies persoonlijke verzorging, verpleging en begeleiding als bedoeld in
                  de artikelen 4, 5 en 6 van het Besluit zorgaanspraken AWBZ.
               </text:p>
      <text:p text:style-name="circulaire-tekst">Bij beschikking van 21 juni 2011 met kenmerk CIBG TZi 10808.1, is Stichting Nassauklinieken, Hoogeveenseweg 38, 7943 KA Meppel,
                  statutair gevestigd in Meppel, toegelaten als instelling voor medisch specialistische zorg, welke zorg behoort tot de ingevolge
                  de Zorgverzekeringswet te verzekeren prestaties.
               </text:p>
      <text:p text:style-name="circulaire-tekst">Bij beschikking van 21 juni 2011 met kenmerk CIBG TZi 10812.1, is Brum Brum (éénmanszaak), Pepershaar 1, 7627 NH Bornerbroek,
                  toegelaten als instelling voor de functies begeleiding en behandeling als bedoeld in de artikelen 6 en 8 van het Besluit zorgaanspraken
                  AWBZ.
               </text:p>
      <text:p text:style-name="circulaire-tekst">Bij beschikking van 21 juni 2011 met kenmerk CIBG TZi 10763, is MILO Wegbereiders in Communicatie, Mgr. Van de Venstraat 31/A,
                  5482 EK Schijndel, beheerd door Stichting MILO te Schijndel toegelaten als instelling voor persoonlijke verzorging, verpleging,
                  begeleiding en behandeling als bedoeld in de artikelen 4, 5, 6 en 8 van het Besluit zorgaanspraken AWBZ.
               </text:p>
      <text:p text:style-name="circulaire-tekst">Bij beschikking van 22 juni 2011 met kenmerk CIBG TZi 10849.1, is Stichting Yes We Can Clinics, Sint Gerardusplein 32, 5644
                  NG Eindhoven, statutair gevestigd in Veldhoven, toegelaten als instelling voor medisch specialistische zorg, welke zorg behoort
                  tot de ingevolge de Zorgverzekeringswet te verzekeren prestaties.
               </text:p>
      <text:p text:style-name="circulaire-tekst">Bij beschikking van 22 juni 2011 met kenmerk CIBG TZi 10583.2, is de capaciteit als instelling voor verblijf als bedoeld in
                  artikel 9 van het Besluit zorgaanspraken AWBZ, van Stichting Maatschappelijke eOpvang Voorzieningen, Heilige Geeststraat 29,
                  6041 GB Roermond, statutair gevestigd te Roermond, gewijzigd van 83 plaatsen in 93 plaatsen.
               </text:p>
      <text:p text:style-name="circulaire-tekst">Bij beschikking van 22 juni 2011 met kenmerk CIBG TZi 10716.1, is Stichting Big Move, Koningslaan 30-3, 1075 AD Amsterdam,
                  statutair gevestigd in Amsterdam, toegelaten als instelling voor medisch specialistische zorg, welke zorg behoort tot de ingevolge
                  de Zorgverzekeringswet te verzekeren prestaties.
               </text:p>
      <text:p text:style-name="circulaire-tekst">Bij beschikking van 22 juni 2011 met kenmerk CIBG TZi 10765.1, is Stichting More, Parmentierplein 13, 3088 GN Rotterdam, statutair
                  gevestigd in Utrecht, toegelaten als instelling voor medisch specialistische zorg, welke zorg behoort tot de ingevolge de
                  Zorgverzekeringswet te verzekeren prestaties.
               </text:p>
      <text:p text:style-name="circulaire-tekst">Bij beschikking van 22 juni 2011 met kenmerk CIBG TZi 10766.1, is Stichting Medica Winterswijk, Beatrixpark 1, 7101 BN Winterswijk,
                  statutair gevestigd in Winterswijk, toegelaten als instelling voor medisch specialistische zorg, welke zorg behoort tot de
                  ingevolge de Zorgverzekeringswet te verzekeren prestaties.
               </text:p>
      <text:p text:style-name="circulaire-tekst">Bij beschikking van 22 juni 2011 met kenmerk CIBG TZi 10767.1, is Stichting Anesthesiologie Zuwe, statutair gevestigd in Woerden,
                  toegelaten als instelling voor medisch specialistiche zorg, welke zorg behoort tot de ingevolge de Zorgverzekeringswet te
                  verzekeren prestaties.
               </text:p>
      <text:p text:style-name="circulaire-tekst">Bij beschikking van 22 juni 2011 met kenmerk CIBG TZi 10796.1, is de toelating Stichting Procolo, Meibergdreef 9, 1105 AZ
                  Amsterdam, statutair gevestigd in Amsterdam, toegelaten als instelling voor medisch specialistische zorg, welke zorg behoort
                  tot de ingevolge de Zorgverzekeringswet te verzekeren prestaties.
               </text:p>
      <text:p text:style-name="circulaire-tekst">Bij beschikking van 22 juni 2011 met kenmerk CIBG TZi 10802.1, is Maatschap G en B van der Velde, Roordastrjitte 7, 9174 GD
                  Ginnum, toegelaten als instelling voor begeleiding als bedoeld in artikel 6 van het Besluit zorgaanspraken AWBZ.
               </text:p>
      <text:p text:style-name="circulaire-tekst">Bij beschikking van 22 juni 2011 met kenmerk CIBG TZi 11046.1, is Centrum voor Transformationele Coaching statutair gevestigd
                  in Maastricht toegelaten als instelling voor begeleiding als bedoeld in artikel 6 van het Besluit zorgaanspraken AWBZ.
               </text:p>
      <text:p text:style-name="circulaire-tekst">Bij beschikking van 22 juni 2011 met kenmerk CIBG TZi 10741.1, is Octra &amp; Partners B.V., Houtmankade 42-B, 1013 MX Amsterdam,
                  statutair gevestigd in Amsterdam, toegelaten als instelling voor persoonlijke verzorging, verpleging, begeleiding en behandeling
                  als bedoeld in de artikelen 4, 5, 6 en 8 van het Besluit zorgaanspraken AWBZ.
               </text:p>
      <text:p text:style-name="circulaire-tekst">Bij beschikking van 22 juni 2011 met kenmerk CIBG TZi 11056.1, is Stichting De Dynamische Kracht statutair gevestigd in Lettele
                  (gemeente Deventer), toegelaten als instelling voor persoonlijke verzorging en begeleiding als bedoeld in de artikelen 4 en
                  6 van het Besluit zorgaanspraken AWBZ.
               </text:p>
      <text:p text:style-name="circulaire-tekst">Bij beschikking van 23 juni 2011 met kenmerk CIBG TZi 10821.1, is Stichting ELA, Flessenbergerweg 40, 8191 LK Wapenveld, statutair
                  gevestigd in Heerde, toegelaten als instelling voor de functies persoonlijke verzorging, verpleging en begeleiding als bedoeld
                  in de artikelen 4, 5 en 6 van het Besluit zorgaanspraken AWBZ.
               </text:p>
      <text:p text:style-name="circulaire-tekst">Bij beschikking van 23 juni 2011 met kenmerk CIBG TZi [CIBG TZi 10810.1, is Maatschap Chronikos, Robijndijk 92b, 4706 LW Roosendaal,
                  toegelaten als instelling voor medisch specialistische zorg, welke zorg behoort tot de ingevolge de Zorgverzekeringswet te
                  verzekeren prestaties.
               </text:p>
      <text:p text:style-name="circulaire-tekst">Bij beschikking van 23 juni 2011 met kenmerk CIBG TZi 10714.2, is Avant sanare B.V., Directiekade 15, 3089 JA Rotterdam en
                  beheerd door Avant Beheer B.V. in Delft, toegelaten als instelling voor begeleiding, als bedoeld in artikel 6 van het Besluit
                  zorgaanspraken AWBZ.
               </text:p>
      <text:p text:style-name="circulaire-tekst">Bij beschikking van 23 juni 2011 met kenmerk CIBG TZi 10791.3, is Stichting Zorgbureau AMEM, Postbus 4207, 3130 KE Vlaardingen,
                  statutair gevestigd in Rotterdam toegelaten als instelling voor persoonlijke verzorging, verpleging en begeleiding als bedoeld
                  in de artikelen 4, 5 en 6 van het Besluit zorgaanspraken AWBZ.
               </text:p>
      <text:p text:style-name="circulaire-tekst">Bij beschikking van 23 juni 2011 met kenmerk CIBG TZi 10797.1, is Stichting Huidkliniek Zuid, Utenhagestraat 187, 3083 VP
                  Rotterdam, beheerd door Stichting Huidkliniek Zuid in Rotterdam, toegelaten als instelling voor medisch specialistische zorg.
               </text:p>
      <text:p text:style-name="circulaire-tekst">Bij beschikking van 23 juni 2011 met kenmerk CIBG TZi 10970.2, is Bias Quality Care (Eenmanszaak), Pieter Stastokweg 95, 3193
                  PV Hoogvliet toegelaten als instelling voor persoonlijke verzorging, verpleging, begeleiding en behandeling  als bedoeld in
                  de artikelen  4, 5, 6 en 8 van het Besluit zorgaanspraken AWBZ.
               </text:p>
      <text:p text:style-name="circulaire-tekst">Bij beschikking van 23 juni 2011 met kenmerk CIBG TZi 10992.1, is Stichting ZUZZ Expertise Centrum statutair gevestigd in
                  Eindhoven toegelaten als instelling voor medisch specialistische zorg, welke zorg behoort tot de ingevolge de Zorgverzekeringswet
                  te verzekeren prestaties.
               </text:p>
      <text:p text:style-name="circulaire-tekst">Bij beschikking van 23 juni 2011 met kenmerk CIBG TZi  10863.1, is Kediante Zorgservice, Eenmanszaak, gevestigd in amsterdam
                  toegelaten als instelling voor persoonlijke verzorging, verpleging en begeleiding als bedoeld in de artikelen 4, 5 en 6 van
                  het Besluit zorgaanspraken AWBZ.
               </text:p>
      <text:p text:style-name="circulaire-tekst">Bij beschikking van 23 juni 2011 met kenmerk CIBG TZi 10764.3, is Plushome B.V., Eusebiusbuitensingel 6, 6828 HT Arnhem, statutair
                  gevestigd in Arnhem, toegelaten als instelling voor persoonlijke verzorging, verpleging, begeleiding en behandeling als bedoeld
                  in de artikelen 4, 5, 6 en 8 van het Besluit zorgaanspraken AWBZ.
               </text:p>
      <text:p text:style-name="circulaire-tekst">Bij beschikking van 24 juni 2011 met kenmerk CIBG TZi 10556.2, is de capaciteit als instelling voor verblijf als bedoeld in
                  artikel 9 van het Besluit zorgaanspraken AWBZ, van Stichting Mensana RIBW Noord- en Midden Limburg, Drie Decembersingel 50,
                  5921 AC Venlo, statutair gevestigd in Venlo, gewijzigd van 365 plaatsen in 424 plaatsen.
               </text:p>
      <text:p text:style-name="circulaire-tekst">Bij beschikking van 24 juni 2011 met kenmerk CIBG TZi 10949.1, is de capaciteit als instelling voor verblijf als bedoeld in
                  artikel 9 van het Besluit zorgaanspraken AWBZ, van Zorgcentrum Buitenhaeghe, Atheneplantsoen 1, 1334 EL Almere, beheerd door
                  Stichting Leger des Heils Welzijns- en Gezondheidszorg in Almere, gewijzigd van 130 plaatsen in 133 plaatsen.
               </text:p>
      <text:p text:style-name="circulaire-tekst">Bij beschikking van 24 juni 2011 met kenmerk CIBG TZi 10823.2, is Stichting Medical, Gibraltar 1, 1503 BM Zaandam statutair
                  gevestigd in Zaandam toegelaten als instelling voor persoonlijke verzorging, verpleging, begeleiding en behandeling als bedoeld
                  in de artikelen 4, 5, 6 en 8 van het Besluit zorgaanspraken AWBZ.
               </text:p>
      <text:p text:style-name="circulaire-tekst">Bij beschikking van 24 juni 2011met kenmerk CIBG TZi 10974.1, is Reset Zorg Advies en Coaching V.O.F. toegelaten als instelling
                  voor persoonlijke verzorging en begeleiding als bedoeld in de artikelen 4 en 6 van het Besluit zorgaanspraken AWBZ.
               </text:p>
      <text:p text:style-name="circulaire-tekst">Bij beschikking van 24 juni 2011 met kenmerk CIBG TZi 10912.1, is De Postkamer, Kleterstraat 21, 3862 CA Nijkerk, beheerd
                  door Careander te Harderwijk, toegelaten als instelling voor persoonlijke verzorging, begeleiding en behandeling als bedoeld
                  in de artikelen 4, 6 en 8 van het Besluit zorgaanspraken AWBZ.
               </text:p>
      <text:p text:style-name="circulaire-tekst">Bij beschikking van 24 juni 2011 met kenmerk CIBG TZi 10931.1, is Shivonia Zorg (éénmanszaak), Korenaarstraat 65 B, 3023 XE
                  Rotterdam, toegelaten als instelling voor persoonlijk verzorging, verpleging en begeleiding als bedoeld in de artikelen 4,
                  5 en 6 van het Besluit zorgaanspraken AWBZ.
               </text:p>
      <text:p text:style-name="circulaire-tekst">Bij beschikking van 24 juni 2011 met kenmerk CIBG TZi 10890.1, is Eerstelijns Diagnostisch Centrum Gelderland B.V., Albert
                  Schweizerlaan 31, 7334 DZ Apeldoorn, statutair gevestigd in Apeldoorn, toegelaten als instelling voor medisch specialistische
                  zorg, welke zorg behoort tot de ingevolge de Zorgverzekeringswet te verzekeren prestaties.
               </text:p>
      <text:p text:style-name="circulaire-tekst">Bij beschikking van 27 juni 2011 met kenmerk CIBG TZi 11013.1, is Passe-Partout Zorg (éénmanszaak), Aan de Kremer 5, 5768
                  EL Meyel, toegelaten als instelling voor begeleiding als bedoeld in de artikelen 6 van het Besluit zorgaanspraken AWBZ.
               </text:p>
      <text:p text:style-name="circulaire-tekst">Bij beschikking van 27 juni 2011 met kenmerk CIBG TZi 10789.1, is Active4You (VOF), Schiestraat 5, 5626 AX Eindhoven, ook
                  toegelaten als instelling voor behandeling als bedoeld in artikel 8 van het Besluit zorgaanspraken AWBZ.
               </text:p>
      <text:p text:style-name="circulaire-tekst">Bij beschikking van 28 juni 2011 met kenmerk CIBG TZi 10961.2, is [oveo zorg en dienstverlening (eenmanszaak), Ropta 39, 9202
                  KE Drachten, toegelaten als instelling voor begeleiding  als bedoeld in artikel 6 van het Besluit zorgaanspraken AWBZ.
               </text:p>
      <text:p text:style-name="circulaire-tekst">Bij beschikking van 28 juni 2011 met kenmerk CIBG TZi 10962.2, is De Marehof (VOF), Mareweg 25, 6333 BR Schimmert toegelaten
                  als instelling voor begeleiding als bedoeld in artikel 8 van het Besluit zorgaanspraken AWBZ.
               </text:p>
      <text:p text:style-name="circulaire-tekst">Bij beschikking van 28 juni 2011 met kenmerk CIBG TZi 10996.1, is Stichting Antonius Hypercare, Kadijk 15, 8531 XH Lemmer,
                  statutair gevestigd te Lemmer, toegelaten als instelling voor medisch specialistische zorg, welke zorg behoort tot de ingevolge
                  de Zorgverzekeringswet te verzekeren prestaties.
               </text:p>
      <text:p text:style-name="circulaire-tekst">Bij beschikking van 28 juni 2011 met kenmerk CIBG TZi 10984.1, is Maasstad Ziekenhuis, Maasstadweg 21, 3079 DZ Rotterdam,
                  statutair gevestigd in Rotterdam toegelaten als instelling voor medisch specialistische zorg, welke zorg behoort tot de ingevolge
                  de Zorgverzekeringswet te verzekeren prestaties.
               </text:p>
      <text:p text:style-name="circulaire-tekst">Bij beschikking van 28 juni 2011 met kenmerk CIBG TZi 11073.1, is Safa Zorg B.V. statutair gevestigd in Amsterdam toegelaten
                  als instelling voor persoonlijke verzorging, verpleging en begeleiding als bedoeld in de artikelen 4, 5 en 6 van het Besluit
                  zorgaanspraken AWBZ.
               </text:p>
      <text:p text:style-name="circulaire-tekst">Bij beschikking van 29 juni 2011 met kenmerk CIBG TZi 11035, is Driestroom Zaanstreek/Waterland, Torenmolen 9, 1444 GE Purmerend,
                  toegelaten als instelling voor begeleiding en behandeling als bedoeld in de artikelen 6 en 8 van het Besluit zorgaanspraken
                  AWBZ.
               </text:p>
      <text:p text:style-name="circulaire-tekst">Bij beschikking van 29 juni 2011 met kenmerk CIBG TZi 11024, is Stichting Zorgboerderij De Klimop statutair gevestigd in Smilde,
                  toegelaten als instelling voor begeleiding als bedoeld in artikel 6 van het Besluit zorgaanspraken AWBZ.
               </text:p>
      <text:p text:style-name="alineagroep">Bij beschikking van 30 juni 2011 met kenmerk CIBG TZi 11016.1, is Stichting Thuiszorg Diensten Centrale Zeeland, Oostermeentherand
                     2b, 8332 JZ Steenwijk, statutair gevestigd in Geersdijk, ook toegelaten als instelling voor de functie verblijf als bedoeld
                     in artikel 9 van het Besluit zorgaanspraken AWBZ. De capaciteit als instelling voor verblijf is vastgesteld op 0 plaatsen.
                  </text:p>
      <text:p text:style-name="alineagroep.end">De capaciteit als (extramurale) instelling voor verblijf is vastgesteld op 10 plaatsen. Van 10 plaatsen zijn 5 plaatsen voor
                     verzekerden met somatische aandoening of beperking (verblijfsspecificatie: somatisch algemeen) en 5 plaatsen voor verzekerden
                     met een psychogeriatrische aandoening of beperking (verblijfsspecificatie: psychogeriatrisch algemeen).
                  </text:p>
      <text:p text:style-name="circulaire-tekst">Bij beschikking van 30 juni 2011 met kenmerk CIBG TZi 10851.1, is Multicultureel Dagverzorging Zuid-Hollandse Eilanden, Baarsveen
                  302, 3205 BP Spijkenisse, beheerd door Stichting Multicultureel Dagverzorging Zuid-Hollandse Eilanden (MDV) te Nijmegen, toegelaten
                  als instelling voor persoonlijke verzorging, verpleging, begeleiding en behandeling als bedoeld in de artikelen 4, 5, 6 en
                  8 van het Besluit zorgaanspraken AWBZ.
               </text:p>
      <text:p text:style-name="circulaire-tekst">Bij beschikking van 30 juni 2011 met kenmerk CIBG TZi 10917.2, is Stichting Primazorg, Zutphenseweg 91, 7241 KP Lochem, statutair
                  gevestigd in Lochem, toegelaten als instelling voor persoonlijke verzorging, verpleging, begeleiding, behandeling en verblijf
                  als bedoeld in de artikelen 4, 5, 6, 8 en 9 van het Besluit zorgaanspraken AWBZ.
               </text:p>
      <text:p text:style-name="circulaire-tekst">Bij beschikking van 30 juni 2011 met kenmerk CIBG TZi 10822.1, is Stichting Primazorg, Zutphenseweg 91, 7241 KP Lochem, statutair
                  gevestigd in Lochem, toegelaten als instelling voor persoonlijke verzorging, verpleging, begeleiding, behandeling en verblijf
                  als bedoeld in de artikelen 4, 5, 6, 8 en 9 van het Besluit zorgaanspraken AWBZ.
               </text:p>
      <text:p text:style-name="circulaire-tekst">Bij beschikking van 30 juni 2011 met kenmerk CIBG TZi 10638.2, is Bureau Afinitas, (éénmanszaak) Cipreshout 20, 2994 GA Barendrecht,
                  toegelaten als instelling voor begeleiding als bedoeld in artikelen 6 van het Besluit zorgaanspraken AWBZ.
               </text:p>
      <text:p text:style-name="circulaire-tekst">Bij beschikking van 30 juni 2011 met kenmerk CIBG TZi 10983.1 is Stichting ZuidZorg, toegelaten als instelling voor de functie
                  behandeling als bedoeld in artikel 8 van het Besluit zorgaanspraken AWBZ.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ublicatie van de beschikkingen voor de Toelatingen Zorginstellingen (WTZi)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Publicatie van de beschikkingen voor de Toelatingen Zorginstellingen (WTZi)</dc:title>
  </office:meta>
</office:document-meta>
</file>