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3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340</text:p>
      <text:p text:style-name="publicatie-titel.end">20 jul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3340-001.png" xlink:show="embed" xlink:type="simple"/></draw:frame> Bekendmaking omgevingsvergunning Dorpsstraat 67d, Assendelft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349: legaliseren van maken paardenbak met hekwerk, aanbrengen verharding en plaatsen twee bruggen met de bestemming hobbymatig
                  houden van paarden, Dorpsstraat 67d te Assendelft
               </text:p>
      <text:p text:style-name="alineagroep">
                     <text:span text:style-name="vet">Inzage:</text:span> Het ontwerp van het te nemen besluit ligt zes weken, van do. 21 juli 2011 t/m woe. 31 augustus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 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omgevingsvergunning Dorpsstraat 67d, Assendelf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mgevingsvergunning Dorpsstraat 67d, Assendelft</dc:title>
  </office:meta>
</office:document-meta>
</file>