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37</text:p>
      <text:p text:style-name="publicatie-titel.end">20 juli 2011</text:p>
      <text:h text:outline-level="1" text:style-name="staatscourant_kop">Ontheffing sluiting luchtruim boven Den Haag en kasteel Drakensteijn
         </text:h>
      <text:p text:style-name="context_al">13 juli 2011</text:p>
      <text:p text:style-name="context_al.end">Nr. IENM/IVW-2011/5958-236</text:p>
      <text:p text:style-name="wie">De Staatssecretaris van Infrastructuur en Milieu,</text:p>
      <text:p text:style-name="considerans.al">Gezien het verzoek om ontheffing d.d. 1 juli 2011, ontvangen op 1 juli 2011 van Lion Air BV, adres: Dijkje 128, 3077 CM Rotterdam.
                  Contactpersoon: de heer M.M.G. de Leeuw; telefoonnummer: 010-4796330; e-mail: mmgdeleeuw@lionair.nl;
               </text:p>
      <text:p text:style-name="considerans.al">Overwegende dat het doel van de vlucht is het maken van filmopnames van Paleis Soestdijk ten behoeve van het televisieprogramma
                  ‘De Rekenmeesters’;
               </text:p>
      <text:p text:style-name="considerans.al">Gelet op artikel 2, onderdeel f, van de Regeling sluiting luchtruim boven Den Haag en kasteel Drakensteijn;</text:p>
      <text:p text:style-name="afkondiging">Besluit:</text:p>
      <text:h text:outline-level="3" text:style-name="artikel_kop">Artikel 1
                  </text:h>
      <text:p text:style-name="artikel">Deze beschikking is van toepassing op het luchtvaartuig van het type Cessna 172N met registratie PH-MDL, waarmee VFR-vluchten
                     worden uitgevoerd in een gebied waarin het uitoefenen van de burgerluchtvaart is verboden, aangeduid als EHP 25, voor het
                     maken van filmopnames voor het televisieprogramma ‘De Rekenmeesters’.
                  </text:p>
      <text:h text:outline-level="3" text:style-name="artikel_kop">Artikel 2
                  </text:h>
      <text:list text:style-name="list-style-1">
        <text:list-item text:start-value="1">
          <text:p text:style-name="list.start"> Aan de gezagvoerder van het onder artikel 1 genoemde luchtvaartuig wordt tot 1 augustus 2011 ontheffing verleend van het
                           verbod, genoemd in artikel 1, onderdeel b, van de Regeling sluiting luchtruim boven Den Haag en kasteel Drakensteijn, om een
                           VFR-vlucht uit te voeren in een gebied waarin het uitoefenen van de burgerluchtvaart is verboden, aangeduid als EHP 25.
                        </text:p>
        </text:list-item>
        <text:list-item text:start-value="2">
          <text:p text:style-name="list.cont"> Aan deze ontheffing worden de volgende voorschriften en beperkingen verbonden.
                        </text:p>
          <text:list>
            <text:list-item text:start-value="1">
              <text:p text:style-name="list.cont">De vluchten in de EHP 25 worden wat betreft aantal, tijdsduur en locatie beperkt tot het voor het uitvoeren van de opdracht
                                 noodzakelijke aantal en de voor het uitvoeren van de opdracht noodzakelijke tijdsduur en locatie.
                              </text:p>
            </text:list-item>
            <text:list-item text:start-value="2">
              <text:p text:style-name="list.cont">Er wordt binnen de EHP 25 niet op een hoogte gevlogen beneden 1000 voet boven de hoogste hindernis binnen een afstand van
                                 600 m van het luchtvaartuig.
                              </text:p>
            </text:list-item>
            <text:list-item text:start-value="3">
              <text:p text:style-name="list.cont">Er vrij gebleven wordt van kasteel Drakensteijn.
                              </text:p>
            </text:list-item>
            <text:list-item text:start-value="4">
              <text:p text:style-name="list.end">Voor het maken van opnamen dient de cameraman in het bezit te zijn van een op zijn/haar naam gestelde luchtopnamevergunning,
                                 verkregen bij het Ministerie van Defensie, MIVD/ACIV/BIV, Sectie Luchtfotografie, Postbus 20701, 2500 ES Den Haag, e-mailadres:
                                 indussec@mindef.nl; fax: 070-4419204.
                              </text:p>
            </text:list-item>
          </text:list>
        </text:list-item>
      </text:list>
      <text:h text:outline-level="3" text:style-name="artikel_kop">Artikel 3
                  </text:h>
      <text:list text:style-name="list-style-2">
        <text:list-item text:start-value="1">
          <text:p text:style-name="list.start"> De aanvrager draagt er zorg voor dat de betrokken gezagvoerder en de cameraman bekend zijn met de inhoud van deze beschikking.
                        </text:p>
        </text:list-item>
        <text:list-item text:start-value="2">
          <text:p text:style-name="list.cont"> Voorafgaand aan de vlucht informeert de aanvrager KLPD en IVW via een e-mail aan respectievelijk dlvplvt@klpd.politie.nl
                           en aviation-approvals@ivw.nl over het concrete voornemen een vlucht uit te voeren binnen de EHP 25.
                        </text:p>
        </text:list-item>
        <text:list-item text:start-value="3">
          <text:p text:style-name="list.end"> Het niet of niet volledig nakomen van de voorschriften en beperkingen, genoemd in artikel 2, kan aanleiding zijn deze ontheffing
                           in te trekken.
                        </text:p>
        </text:list-item>
      </text:list>
      <text:h text:outline-level="3" text:style-name="artikel_kop">Artikel 4
                  </text:h>
      <text:p text:style-name="artikel">Deze beschikking treedt in werking met ingang van de eerste dag na dagtekening van de Staatscourant waarin zij wordt geplaatst
                     en vervalt op 1 augustus 2011, tenzij deze voortijdig wordt ingetrokken.
                  </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sluiting luchtruim boven Den Haag en kasteel Drakenste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heffing sluiting luchtruim boven Den Haag en kasteel Drakensteijn</dc:title>
  </office:meta>
</office:document-meta>
</file>