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33-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33</text:p>
      <text:p text:style-name="publicatie-titel.end">26 januari 2011</text:p>
      <text:h text:outline-level="1" text:style-name="staatscourant_kop"><draw:frame draw:name="Afbeelding2" draw:style-name="frame.picture" draw:z-index="1" svg:height="3.604cm" svg:width="4.902cm" text:anchor-type="paragraph" style:rel-height="scale" style:rel-width="scale"><draw:image draw:filter-name="PNG - Portable Network Graphics" xlink:actuate="onLoad" xlink:href="Pictures/stcrt-2011-1333-001.png" xlink:show="embed" xlink:type="simple"/></draw:frame> Wijzigingsplan Postelseweg 173 te Eersel
         </text:h>
      <text:p text:style-name="circulaire-tekst">Burgemeester en wethouders van Eersel maken bekend dat het wijzigingsplan ‘Postelseweg 173 te Eersel’ is vastgesteld. Het
                  plan ligt met ingang van 27 januari 2011 gedurende 6 weken ter inzage bij de gemeentebalie op basis van artikel 3.8, vijfde
                  lid van de Wet ruimtelijke ordening. Het wijzigingsplan met bijbehorende stukken is ook digitaal in te zien op www.eersel.nl.
               </text:p>
      <text:h text:outline-level="3" text:style-name="divisiekop1">Waar gaat het wijzigingsplan over?
                  </text:h>
      <text:p text:style-name="circulaire_divisie">Het plan betreft de toepassing van een wijzigingsbevoegdheid uit het bestemmingsplan ‘Buitengebied’. Het ontwerp voorziet
                     in een juridisch-planologische regeling voor de uitbreiding van Groepsaccommodatie Den Hazelaar aan de Postelseweg 173 te
                     Eersel.
                  </text:p>
      <text:h text:outline-level="3" text:style-name="divisiekop1">Bent u het met dit plan niet eens?
                  </text:h>
      <text:p text:style-name="circulaire_divisie">Stuur dan binnen de genoemde termijn van 6 weken een beroepschrift naar de Afdeling bestuursrechtspraak van de Raad van State,
                     postbus 20019, 2500 EA Den Haag. U moet in uw beroepschrift uw naam en adres, de datum en een omschrijving van het besluit
                     zetten. Ook moet u aangeven waarom u het niet eens bent met het bestemmingsplan. Vergeet u niet uw beroepschrift te ondertekenen.
                  </text:p>
      <text:p text:style-name="circulaire_divisie">Voor meer informatie kunt u contact opnemen met de heer P. Kieboom, afdeling Ruimtelijke Ontwikkeling, team Ruimte. U kunt
                     hem bereiken via (0497) 531 357.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Wijzigingsplan Postelseweg 173 te Eersel; Eersel</dc:title>
  </office:meta>
</office:document-meta>
</file>