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17</text:p>
      <text:p text:style-name="publicatie-titel.end">21 juli 2011</text:p>
      <text:h text:outline-level="1" text:style-name="staatscourant_kop">Regeling van de Minister van Volksgezondheid, Welzijn en Sport van 13 juli 2011, nr. Z/F-3070424, houdende wijziging van de
            Regeling zorgverzekering in verband met de inwerkingtreding van de Wet mogelijkheid koopkrachttegemoetkoming oudere belastingplichtigen
         </text:h>
      <text:p text:style-name="wie">De Minister van Volksgezondheid, Welzijn en Sport,</text:p>
      <text:p text:style-name="considerans.al">Handelende in overeenstemming met de Minister van Sociale Zaken en Werkgelegenheid en de Minister van Financiën;</text:p>
      <text:p text:style-name="considerans.al">Gelet op artikel 45, tweede juncto derde lid, van de Zorgverzekeringswet;</text:p>
      <text:p text:style-name="afkondiging">Besluit:</text:p>
      <text:h text:outline-level="3" text:style-name="wijzig-artikel_kop">ARTIKEL I
               </text:h>
      <text:p text:style-name="wat">De Regeling zorgverzekering wordt als volgt gewijzigd:</text:p>
      <text:p text:style-name="lid"><text:span text:style-name="lidnr">A<text:tab/></text:span></text:p>
      <text:p text:style-name="wat">In artikel 5.2, tweede lid, onderdeel b, wordt ‘met uitzondering van een uitkering op grond van de Algemene Ouderdomswet’
                     vervangen door: met uitzondering van een uitkering op grond van de Algemene Ouderdomswet of een koopkrachttegemoetkoming als
                     bedoeld in de Wet mogelijkheid koopkrachttegemoetkoming oudere belastingplichtigen.
                  </text:p>
      <text:p text:style-name="lid"><text:span text:style-name="lidnr">B<text:tab/></text:span></text:p>
      <text:p text:style-name="wat">In artikel 5.12, eerste lid, wordt ‘De ontvangsten voor’ vervangen door ‘De ontvangsten van’ en wordt ‘artikel 49, eerste
                     lid’ vervangen door: artikel 49, tweede lid.
                  </text:p>
      <text:h text:outline-level="3" text:style-name="artikel_kop">ARTIKEL II
                  </text:h>
      <text:p text:style-name="artikel">Deze regeling treedt in werking met ingang van de dag na de datum van uitgifte van de Staatscourant waarin zij wordt geplaatst
                     en werkt terug tot en met 1 juni 2011.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1 juni 2011 trad de Wet mogelijkheid koopkrachttegemoetkoming oudere belastingplichtigen in werking. Op grond van die wet
                  en het op die wet gebaseerde Uitvoeringsbesluit koopkrachttegemoetkoming oudere belastingplichtigen is voor belastingplichtigen
                  in de zin van die wet die 65 jaar of ouder zijn, een koopkrachttegemoetkoming geïntroduceerd. Deze is in de plaats gekomen
                  van de op artikel 33b van de Algemene Ouderdomswet (AOW) gebaseerde tegemoetkoming.
               </text:p>
      <text:p text:style-name="nota-toelichting">Over laatstbedoelde tegemoetkoming werd ingevolge artikel 5.2, tweede lid, onderdeel b, van de Regeling zorgverzekering inkomensafhankelijke
                  bijdrage (iab) geheven volgens het hoge percentage (voor 2011: 7,75%). Hoewel de tegemoetkoming geen ouderdomspensioen in
                  de zin van de AOW was, was deze immers wel een uitkering op grond van de AOW. Ook over de koopkrachttegemoetkoming dient het
                  hoge iab-percentage geheven te worden. Dit wordt in artikel I, onderdeel A geregeld.
               </text:p>
      <text:p text:style-name="nota-toelichting">In artikel I, onderdeel B, worden twee wetstechnische misslagen hersteld.</text:p>
      <text:p text:style-name="nota-toelichting">Bij de bepaling van de hoogte van de koopkrachttegemoetkoming (zie het Uitvoeringsbesluit koopkrachttegemoetkoming oudere
                  belastingplichtigen) is er rekening mee gehouden dat over de tegemoetkoming het hoge percentage iab zou moeten worden betaald.
                  Daarom kan de regeling terugwerken tot en met de dag waarop de Wet mogelijkheid koopkrachttegemoetkoming oudere belastingplichtigen
                  in werking trad.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