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12</text:p>
      <text:p text:style-name="publicatie-titel.end">20 juli 2011</text:p>
      <text:h text:outline-level="1" text:style-name="staatscourant_kop">Kennisgeving uitvoering van het Tracébesluit A12 Waterberg – Velperbroek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de volgende besluiten zijn genomen.</text:p>
      <text:h text:outline-level="3" text:style-name="divisiekop1">Welke besluiten zijn er genomen en liggen ter inzage?
                  </text:h>
      <text:p text:style-name="alineagroep">Voor de uitvoering van het Tracébesluit A12 Waterberg – Velperbroek zijn de volgende besluiten genomen.</text:p>
      <text:p text:style-name="alineagroep.end">Dit is overeenkomstig de procedure van artikel 20, lid 4 Tracéwet jo. afdeling 3.4 van de Algemene wet bestuursrecht:</text:p>
      <text:list text:style-name="list-style-1">
        <text:list-item text:start-value="1">
          <text:p text:style-name="list.start">het besluit van het college van burgemeester en wethouders van de gemeente Arnhem tot het verlenen van een omgevingsvergunning
                              ten aanzien van het gedeeltelijk slopen en het verbreden van een viaduct in de A12 ter hoogte van de Rosendaalseweg.
                           </text:p>
        </text:list-item>
        <text:list-item text:start-value="2">
          <text:p text:style-name="list.end">het besluit van het college van burgemeester en wethouders van de gemeente Arnhem tot het verlenen van een omgevingsvergunning
                              ten aanzien van het gedeeltelijk slopen en het verbreden van een viaduct in de A12 ter hoogte van de spoorlijn Arnhem – Zutphen.
                           </text:p>
        </text:list-item>
      </text:list>
      <text:p text:style-name="circulaire_divisie">De besluiten zijn niet gewijzigd ten opzichte van de ontwerpbesluiten.</text:p>
      <text:h text:outline-level="3" text:style-name="divisiekop1">Waar en wanneer kunt u de stukken inzien?
                  </text:h>
      <text:p text:style-name="circulaire_divisie">De besluiten liggen op werkdagen gedurende de reguliere openingstijden ter inzage met ingang van 21 juli 2011 op het stadhuis
                     van de gemeente Arnhem, Koningstraat 38 te Arnhem.
                  </text:p>
      <text:h text:outline-level="3" text:style-name="divisiekop1">Hoe kunnen belanghebbenden beroep indienen?
                  </text:h>
      <text:p text:style-name="circulaire_divisie">Van 21 juli tot en met 31 augustus 2011 staat voor belanghebbenden beroep open bij de Afdeling bestuursrechtspraak van de
                     Raad van State.
                  </text:p>
      <text:p text:style-name="circulaire_divisie">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de besluiten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legd.
                  </text:p>
      <text:p text:style-name="circulaire_divisie">Op deze besluiten is hoofdstuk 1 van de Crisis- en herstelwet van toepassing. Dit betekent dat belanghebbenden in het beroepschrift
                     gemotiveerd moeten aangeven welke beroepsgronden worden aangevoerd. Na afloop van de beroepstermijn kunnen geen nieuwe beroepsgronden
                     meer worden aangevoerd. Geef in het beroepschrift aan dat de Crisis- en herstelwet van toepassing is.
                  </text:p>
      <text:p text:style-name="circulaire_divisie">Voor het instellen van beroep en/of het indienen van een verzoek om een voorlopige voorziening is een griffierecht verschuldigd.</text:p>
      <text:h text:outline-level="3" text:style-name="divisiekop1">Meer informatie?
                  </text:h>
      <text:p text:style-name="circulaire_divisie">Voor nadere informatie over de besluiten kunt u zich wenden tot mevrouw J. Elbrecht, telefoon 0900-1809.</text:p>
      <text:p text:style-name="dagtekening">Arnhem, 13 jul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uitvoering van het Tracébesluit A12 Waterberg – Velperbr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uitvoering van het Tracébesluit A12 Waterberg – Velperbroek</dc:title>
  </office:meta>
</office:document-meta>
</file>