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7</text:p>
      <text:p text:style-name="publicatie-titel.end">26 januari 2011</text:p>
      <text:h text:outline-level="1" text:style-name="staatscourant_kop">Kennisgeving aanvraag vergunning van Nederlandse Aardolie Maatschappij B.V.
         </text:h>
      <text:p text:style-name="circulaire_aanhef">De Minister van Economische Zaken, Landbouw en Innovatie maakt bekend:</text:p>
      <text:p text:style-name="circulaire-tekst">Op 22-12-2010 is er een aanvraag ontvangen van de Nederlandse Aardolie Maatschappij B.V. te Assen, om een vergunning voor
                  de activiteiten slopen en milieuneutraal veranderen, ingevolge de Wet algemene bepalingen omgevingsrecht voor de locatie Scrapertrap
                  Scheemderzwaag te Scheemda, gelegen in de gemeente Oldambt, op het perceel, kadastraal bekend gemeente Scheemda, Sectie M,
                  nummer 367.
               </text:p>
      <text:p text:style-name="circulaire-tekst">De vergunningaanvraag betreft:</text:p>
      <text:list text:style-name="list-style-1">
        <text:list-item>
          <text:p text:style-name="list.start">slopen:
                     </text:p>
        </text:list-item>
        <text:list-item>
          <text:p text:style-name="list.end">milieu-neutraal veranderen.
                     </text:p>
        </text:list-item>
      </text:list>
      <text:p text:style-name="circulaire-tekst">Voor het behandelen van de aanvraag geldt de reguliere voorbereidingsprocedure van 8 weken. De termijn is, vanwege de complexiteit
                  van de aanvraag, na overleg met de aanvrager verlengd. Als einddatum van de procedure geldt 04-03-2011.
               </text:p>
      <text:p text:style-name="circulaire-tekst">Tot en met 23-02-2011 kan eenieder zienswijzen met betrekking tot deze omgevingsvergunningaanvraag schriftelijk kenbaar maken.</text:p>
      <text:p text:style-name="circulaire-tekst">De ingediende aanvraag ligt niet ter inzage. Voor inlichtingen of zienswijzen kunt u zich wenden tot:</text:p>
      <text:p text:style-name="alineagroep">Mevrouw S.J. Hoes</text:p>
      <text:p text:style-name="alineagroep">Ministerie van Economische Zaken, Landbouw en Innovatie</text:p>
      <text:p text:style-name="alineagroep">Directie Energiemarkt</text:p>
      <text:p text:style-name="alineagroep">Postbus 20101</text:p>
      <text:p text:style-name="alineagroep">2500 EC  Den Haag</text:p>
      <text:p text:style-name="alineagroep">Telefoon 070-379 70 43</text:p>
      <text:p text:style-name="alineagroep.end">omgevingsvergunning@minez.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aanvraag vergunning van Nederlandse Aardolie Maatschappij B.V.</dc:title>
  </office:meta>
</office:document-meta>
</file>