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6</text:p>
      <text:p text:style-name="publicatie-titel.end">26 januari 2011</text:p>
      <text:h text:outline-level="1" text:style-name="staatscourant_kop">Kennisgeving ontwerpbesluit Tracébesluit Zandmaas/Maasroute (zomerbedverdieping Sambeek)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text:span></text:p>
      <text:p text:style-name="circulaire-tekst">Het Tracébesluit Zandmaas/Maasroute is opgedeeld in 12 delen. Het verdiepen van het zomerbed in stuwpand Sambeek is een onderdeel
                  van deel 9. Voor de verdieping is het volgende ontwerpbesluit genomen overeenkomstig de procedure van artikel 20, lid 4, Tracéwet
                  juncto afdeling 3.4 van de Algemene wet bestuursrecht.
               </text:p>
      <text:h text:outline-level="3" text:style-name="divisiekop1">Welk ontwerpbesluit is genomen en ligt ter inzage?
                  </text:h>
      <text:list text:style-name="list-style-1">
        <text:list-item>
          <text:p text:style-name="list.single">Ontwerp-watervergunning (nr. 2010.15999) voor het verdiepen van het rivierbed van de Maas ter hoogte van waterkering Dijkpaal
                           68.113 + 45 meter in de gemeente Venlo
                        </text:p>
        </text:list-item>
      </text:list>
      <text:h text:outline-level="3" text:style-name="divisiekop1">Waar en wanneer kunt u de stukken inzien?
                  </text:h>
      <text:p text:style-name="circulaire_divisie">Het ontwerpbesluit en bijbehorende documenten liggen ter inzage vanaf 27 januari 2011 gedurende zes weken op werkdagen tijdens
                     kantooruren in het Waterschapshuis, Drie Decembersingel 46 te Venlo (afdeling Vergunningen en Handhaving).
                  </text:p>
      <text:h text:outline-level="3" text:style-name="divisiekop1">Zienswijze?
                  </text:h>
      <text:p text:style-name="alineagroep">Gedurende de termijn dat de stukken kunnen worden ingezien, kan eenieder tegen het ontwerpbesluit schriftelijk of mondeling
                        gemotiveerde zienswijzen inbrengen bij het dagelijks bestuur van het Waterschap Peel en Maasvallei, Postbus 3390, 5902 RJ
                        Venlo.
                     </text:p>
      <text:p text:style-name="alineagroep.end">Voor het indienen van mondelinge zienswijzen verzoeken wij u contact op te nemen met de heer R. Sterck van het Waterschap
                        Peel en Maasvallei, telefoon 077-389 12 95.
                     </text:p>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de ontwerpbesluiten kunt u verkrijgen bij de heer R. Sterck van het Waterschap Peel en Maasvallei,
                     telefoon 077-389 12 95.
                  </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Tracébesluit Zandmaas/Maasroute (zomerbedverdieping Sambeek)</dc:title>
  </office:meta>
</office:document-meta>
</file>