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58</text:p>
      <text:p text:style-name="publicatie-titel.end">20 juli 2011</text:p>
      <text:h text:outline-level="1" text:style-name="staatscourant_kop">Bekendmaking beschikking Reguliere voorbereidingsprocedure
         </text:h>
      <text:p text:style-name="circulaire-tekst">De Staatssecretaris van Infrastructuur en Milieu maakt bekend dat hij op de volgende aanvraag voor een omgevingsvergunning,
                  waarop de reguliere voorbereidingsprocedure van toepassing is, heeft beschikt.
               </text:p>
      <text:p text:style-name="alineagroep">Bedijf: DPO Woensdrecht (49E01)</text:p>
      <text:p text:style-name="alineagroep">Locatie: Zoomvlietweg 58 te Bergen op Zoom</text:p>
      <text:p text:style-name="alineagroep">Activiteit: Slopen</text:p>
      <text:p text:style-name="alineagroep">Voor: Sloop van voormalig militair terrein, dat na afloop als natuur wordt opgeleverd.</text:p>
      <text:p text:style-name="alineagroep">Datum beschikking: 8 juli 2011</text:p>
      <text:p text:style-name="alineagroep.end">Zaaknummer: 98368200</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A. van de Grift van de DCMR Milieudienst Rijnmond, telefoon 010-248 63 73.</text:p>
      <text:p text:style-name="alineagroep.end">Deze kennisgeving is ook geplaatst op www.dcmr.n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beschikking Reguliere voorbereidingsprocedure</dc:title>
  </office:meta>
</office:document-meta>
</file>