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7</text:p>
      <text:p text:style-name="publicatie-titel.end">20 juli 2011</text:p>
      <text:h text:outline-level="1" text:style-name="staatscourant_kop">Kennisgeving Besluit luchtkussenvoertuigen Wet geluidhinder
         </text:h>
      <text:p text:style-name="circulaire-tekst">De staatssecretaris van Infrastructuur en Milieu doet ingevolge de Algemene wet bestuursrecht mededeling van zijn besluiten
                  van 12 juli 2011 om een vergunning onder voorwaarden te verlenen voor het gebruik van een luchtkussenvoertuig ingevolge het
                  Besluit luchtkussenvoertuigen Wet geluidhinder op de Maas tussen Boxmeer en Gennep en op de Maas tussen Cuijk en Oeffelt.
                  Eveneens bij besluit van 12 juli 2011 heeft de staatssecretaris daarnaast besloten een vergunning te weigeren voor het traject
                  op de Nederrijn tussen Driel/Elden en Renkum.
               </text:p>
      <text:h text:outline-level="3" text:style-name="divisiekop1">Inzage stukken
                  </text:h>
      <text:p text:style-name="circulaire_divisie">De besluiten d.d. 12 juli 2011 met kenmerken LOK/2011048749, LOK/2011048752 en LOK/2011048756 liggen met ingang van de dag
                     na publicatie van deze kennisgeving, tijdens openingstijden, gedurende zes weken ter inzage op de volgende locaties:
                  </text:p>
      <text:list text:style-name="list-style-1">
        <text:list-item>
          <text:p text:style-name="list.start">de gemeentehuizen van Boxmeer, Cuijk, Overbetuwe en Renkum,
                        </text:p>
        </text:list-item>
        <text:list-item>
          <text:p text:style-name="list.cont">de provinciehuizen van Gelderland, Noord-Brabant en Limburg,
                        </text:p>
        </text:list-item>
        <text:list-item>
          <text:p text:style-name="list.end">het ministerie van Infrastructuur en Milieu, Plesmanweg 1-6 te Den Haag.
                        </text:p>
        </text:list-item>
      </text:list>
      <text:h text:outline-level="3" text:style-name="divisiekop1">Beroep en voorlopige voorziening
                  </text:h>
      <text:p text:style-name="alineagroep">Op grond van de Algemene wet bestuursrecht kan een belanghebbende tegen één of meer van deze besluiten binnen zes weken met
                        ingang van de dag na die waarop de besluiten overeenkomstig deze mededeling ter inzage zijn gelegd, een beroepschrift indienen
                        bij de Afdeling bestuursrechtspraak van de Raad van State, Postbus 20019, 2500 EA  Den Haag.
                     </text:p>
      <text:p text:style-name="alineagroep">Het beroepschrift dient te zijn ondertekend en ten 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of de besluiten waartegen het beroep is gericht, omvattende de datum, het kenmerk en het
                              onderwerp;
                           </text:p>
        </text:list-item>
        <text:list-item text:start-value="4">
          <text:p text:style-name="list.end">de gronden van het beroep.
                           </text:p>
        </text:list-item>
      </text:list>
      <text:p text:style-name="alineagroep.end">Bij het beroepschrift wordt zo mogelijk een afschrift van het besluit of de besluiten meegezonden.</text:p>
      <text:p text:style-name="alineagroep">Bij een spoedeisend belang kan gelijktijdig met of direct na indiening van een beroepschrift tevens een verzoek worden gedaan
                        tot het treffen van een voorlopige voorziening.
                     </text:p>
      <text:p text:style-name="alineagroep">Zo’n verzoek dient te worden gericht aan de Voorzitter van de Afdeling bestuursrechtspraak van de Raad van State en dient
                        eveneens te worden gezonden aan de Afdeling bestuursrechtspraak van de Raad van State, Postbus 20019, 2500 EA  Den Haag.
                     </text:p>
      <text:p text:style-name="alineagroep.end">Het verzoek om voorlopige voorziening voldoet eveneens de hiervoor onder a. t/m d. genoemde eisen. Daarnaast bevat het verzoek
                        om voorlopige voorziening een opgave van de reden(en) waarom de verzoeker(s) zich met het besluit of de besluiten niet kan
                        (kunnen) verenigen en van mening is (zijn) dat een voorlopige voorziening getroffen zou moeten worden. Bij het verzoek om
                        voorlopige voorziening dient tevens een afschrift van het beroepschrift te worden overgelegd.
                     </text:p>
      <text:p text:style-name="alineagroep">In verband met de behandeling van een beroepschrift en/of van een verzoek om voorlopige voorziening wordt een bedrag aan griffierecht
                        geheven.
                     </text:p>
      <text:p text:style-name="alineagroep.end">Over de hoogte van dat bedrag, de wijze waarop en de termijn waarbinnen dit moet worden betaald, wordt, na indiening van het
                        beroepschrift en/of verzoek om voorlopige voorziening, bericht toegezonden door de Raad van State.
                     </text:p>
      <text:p text:style-name="circulaire_divisie">Voor nadere informatie over de stukken en de procedure kunt u contact opnemen met mevrouw mr. J.P. Ribbers, telefoon 070-339 33 01
                     (maandag t/m donderdag) of per mail (jolanda.ribbers@minvrom.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luchtkussenvoertuigen Wet geluidhin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Besluit luchtkussenvoertuigen Wet geluidhinder</dc:title>
  </office:meta>
</office:document-meta>
</file>