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6</text:p>
      <text:p text:style-name="publicatie-titel.end">20 juli 2011</text:p>
      <text:h text:outline-level="1" text:style-name="staatscourant_kop">Kennisgeving uitvoering van het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Omlegging Zuid-Willemsvaart Maas–Den Dungen is het volgende ontwerpbesluit voor het
                     cluster ZWV-028 genomen (Watervergunning) door het dagelijks bestuur van Waterschap Aa en Maas overeenkomstig de procedure
                     van artikel 20, lid 4 Tracéwet juncto paragraaf 3.4 van de Algemene wet bestuursrecht:
                  </text:p>
      <text:list text:style-name="list-style-1">
        <text:list-item>
          <text:p text:style-name="list.single">ontwerpbesluit Watervergunning van 6 juli 2011 voor het aanbrengen van (hei)terpen voor de realisatie van het kunstwerk brug
                           Nieuwe Empelseweg te Rosmalen.
                        </text:p>
        </text:list-item>
      </text:list>
      <text:h text:outline-level="3" text:style-name="divisiekop1">Waar en wanneer kunt u de stukken inzien?
                  </text:h>
      <text:p text:style-name="circulaire_divisie">Het ontwerpbesluit en de daarbij behorende stukken liggen met ingang van donderdag 21 juli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tot 15.00 uur en elke derde donderdag van de maand van 9.00 uur tot 20.00 uur;
                        </text:p>
        </text:list-item>
        <text:list-item>
          <text:p text:style-name="list.end">het waterschapshuis van het Waterschap Aa en Maas, Pettelaarpark 70 te ‘s-Hertogenbosch, van maandag t/m vrijdag van 9.00 uur
                           tot 16.00 uur of kijk op www.aaenmaas.nl.
                        </text:p>
        </text:list-item>
      </text:list>
      <text:h text:outline-level="3" text:style-name="divisiekop1">Hoe kunnen zienswijzen worden ingediend?
                  </text:h>
      <text:p text:style-name="alineagroep">Van donderdag 21 juli 2011 tot en met woensdag 31 augustus 2011 kan eenieder tegen het ontwerpbesluit schriftelijk gemotiveerde
                        zienswijzen inbrengen. Zienswijzen kunnen worden ingediend bij het dagelijks bestuur van het Waterschap Aa en Maas, Postbus
                        5049, 5201 GA  ’s-Hertogenbosch.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W. van Laarhoven
                     van het Waterschap Aa en Maas, telefoon 073-615 68 61.
                  </text:p>
      <text:p text:style-name="ondertekening">De Minister van Infrastructuur en Milieu,</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uitvoering van het Tracébesluit Omlegging Zuid-Willemsvaart Maas–Den Dungen</dc:title>
  </office:meta>
</office:document-meta>
</file>