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5</text:p>
      <text:p text:style-name="publicatie-titel.end">20 juli 2011</text:p>
      <text:h text:outline-level="1" text:style-name="staatscourant_kop">Kennisgeving uitvoering van het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besluiten
                  zijn genomen.
               </text:p>
      <text:h text:outline-level="3" text:style-name="divisiekop1">Welke besluiten zijn er genomen en liggen ter inzage?
                  </text:h>
      <text:p text:style-name="circulaire_divisie">Voor de uitvoering van het Tracébesluit Omlegging Zuid-Willemsvaart Maas–Den Dungen zijn de volgende besluiten voor de clusters
                     ZWV-017 tot en met ZWV-024 (Omgevingsvergunning voor het slopen van gebouwen en bouwwerken) genomen door het college van Burgemeester
                     en Wethouders van de gemeente ’s-Hertogenbosch overeenkomstig de procedure van artikel 20, lid 4 Tracéwet juncto paragraaf 3.4
                     van de Algemene wet bestuursrecht:
                  </text:p>
      <text:p text:style-name="alineagroep"><text:span text:style-name="vet">ZWV-017</text:span> Empelseweg 34, Empelseweg/Harenweg (paardenstal) en Empelseweg/Tivoliweg (schuurtje) (29 juni 2011, kenmerk WB00001212);
                     </text:p>
      <text:p text:style-name="alineagroep"><text:span text:style-name="vet">ZWV-018</text:span> Graafsebaan 8, 10, 12, 26a, 28, 30, 32, 34, 36, 38, 40a, 40b, 43, 45, 47, 49,  51, 53, 55a, 57 en 59 (7 juli 2011, kenmerk
                        WB0001218);
                     </text:p>
      <text:p text:style-name="alineagroep"><text:span text:style-name="vet">ZWV-019</text:span> Heinis 1a en b, 2, 3 en 3b (7 juli 2011, kenmerk WB00001219);
                     </text:p>
      <text:p text:style-name="alineagroep"><text:span text:style-name="vet">ZWV-020</text:span> Hustenweg 3 en dilitatievoegen Hustenweg (29 juni 2011, WB00001213);
                     </text:p>
      <text:p text:style-name="alineagroep"><text:span text:style-name="vet">ZWV-021</text:span> Kloosterstraat 21 (29 juni 2011, WB00001214);
                     </text:p>
      <text:p text:style-name="alineagroep"><text:span text:style-name="vet">ZWV-022</text:span> Stenenkamerstraat 1, 1a, 2a, 3, 4 en 6 (29 juni 2011, WB00001215);
                     </text:p>
      <text:p text:style-name="alineagroep"><text:span text:style-name="vet">ZWV-023</text:span> Tivoliweg 1 (7 juli 2011, WB00001262);
                     </text:p>
      <text:p text:style-name="alineagroep.end"><text:span text:style-name="vet">ZWV-024 </text:span>Elstraat (paardenstal) (24 juni 2011, WB00001216).
                     </text:p>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woensdag, 20 juli 2011 ter inzage bij:</text:p>
      <text:list text:style-name="list-style-1">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tot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alineagroep">Van donderdag 21 juli 2011 tot en met woensdag 31 augustus 2011 staat voor belanghebbenden beroep open tegen de besluit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en)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de besluiten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de heer S. Verbeek van de
                     gemeente ’s-Hertogenbosch, telefoon 073-615 57 58.
                  </text:p>
      <text:p text:style-name="ondertekening">De Minister van Infrastructuur en Milieu,</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uitvoering van het Tracébesluit Omlegging Zuid-Willemsvaart Maas–Den Dungen</dc:title>
  </office:meta>
</office:document-meta>
</file>